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'Helvetica CE', Helvetic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ahoma" fo:font-size="7.19999980926514pt" fo:letter-spacing="normal" fo:font-style="normal" fo:font-weight="normal"/>
    </style:style>
    <style:style style:name="T2" style:family="text">
      <style:text-properties fo:font-variant="normal" fo:text-transform="none" style:font-name="Tahoma" fo:font-size="7.199999809265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</text:span><text:line-break/><text:line-break/><text:span text:style-name="T1">21. Międzynarodowe Spotkania Artystyczne Experyment – „Bezkres/Infinity”</text:span><text:line-break/><text:line-break/><text:span text:style-name="T1">________________________________________________</text:span><text:line-break/><text:line-break/><text:span text:style-name="T1">Międzynarodowe Spotkania Artystyczne "Experyment" to wydarzenie skupiające artystów i grupy artystyczne, podczas którego uczestnicy mają okazję przedstawić swoje realizacje lub projekty z różnych dziedzin sztuki. Jest to propozycja dla osób/grup, które chcą przedstawić swoje oryginalne koncepcje muzyczne, plastyczne, teatralne, parateatralne, multimedialne i interdyscyplinarne. Dopuszczalne są wszelkie techniki. Oczekujemy nowatorskich rozwiązań artystycznych: indywidualnych lub grupowych, związanych tematycznie z ideą festiwalu. Międzynarodowe Spotkania Artystyczne "Experyment" to przykład poszukiwań awangardowych kierunków estetycznych, nowych mediów czy nowych form komunikacji artystycznej. Tegoroczna edycja przebiegać będzie pod hasłem przewodnim: "Bezkres/Infinity".</text:span><text:line-break/><text:span text:style-name="T1">________________________________________________</text:span><text:line-break/><text:line-break/><text:span text:style-name="T1">INFORMACJE PODSTAWOWE</text:span><text:line-break/><text:line-break/><text:span text:style-name="T1">Organizatorzy:</text:span><text:line-break/><text:span text:style-name="T1">Zbąszyńskie Centrum Kultury</text:span><text:line-break/><text:span text:style-name="T1">Stowarzyszenie Kulturalno-Edukacyjne „Przestrzeń”</text:span><text:line-break/><text:line-break/><text:span text:style-name="T1">Adres:</text:span><text:line-break/><text:span text:style-name="T1">ul. Powstańców Wlkp. 12, 64-360 Zbąszyń</text:span><text:line-break/><text:line-break/><text:span text:style-name="T1">Strona www:</text:span><text:line-break/><text:span text:style-name="T1">zck.org.pl</text:span><text:line-break/><text:line-break/><text:span text:style-name="T1">Numer tel.:</text:span><text:line-break/><text:span text:style-name="T1">68 3860 874</text:span><text:line-break/><text:line-break/><text:span text:style-name="T1">E-mail:</text:span><text:line-break/><text:span text:style-name="T1">experymentfestival@gmail.com</text:span><text:line-break/><text:line-break/><text:span text:style-name="T1">Dyrektor artystyczny:</text:span><text:line-break/><text:span text:style-name="T1">Ireneusz Solarek</text:span><text:line-break/><text:line-break/><text:span text:style-name="T1">Termin:</text:span><text:line-break/><text:span text:style-name="T1">23-29 lipca 2022 r.</text:span><text:line-break/><text:line-break/><text:span text:style-name="T1">Miejsce:</text:span><text:line-break/><text:span text:style-name="T1">gmina Zbąszyń/Poland</text:span><text:line-break/><text:line-break/><text:span text:style-name="T1">Poprzez zwrot „festiwal” należy rozumieć Międzynarodowe Spotkania Artystyczne Experyment.</text:span><text:line-break/><text:line-break/><text:span text:style-name="T1">ZGŁOSZENIA</text:span><text:line-break/><text:line-break/><text:span text:style-name="T1">1. Termin przyjmowania zgłoszeń upływa 31 marca 2022 r.</text:span><text:line-break/><text:span text:style-name="T1">2. Zgłoszenia należy dokonać za pomocą formularza internetowego.</text:span><text:line-break/><text:span text:style-name="T1">3. O udziale uczestnicy zostaną poinformowani telefonicznie lub mailowo do 20 kwietnia 2022 r.</text:span><text:line-break/><text:span text:style-name="T1">4. O rezygnacji z udziału należy powiadomić organizatora pisemnie na adres experymentfestival@gmail.com najpóźniej do 1 czerwca 2022r.</text:span><text:line-break/><text:line-break/><text:line-break/><text:span text:style-name="T1">INFORMACJE FESTIWALOWE</text:span><text:line-break/><text:line-break/><text:span text:style-name="T1">1. Program festiwalu zostanie opublikowany do 30 czerwca 2022 r.</text:span><text:line-break/><text:span text:style-name="T1">2. O wyborze artystów zadecydują organizatorzy.</text:span><text:line-break/><text:span text:style-name="T1">3. Organizator zastrzega sobie prawo do zmiany godziny lub miejsca występu/pokazu/wystawy lub do jego odwołania z przyczyn od niego niezależnych, jak np. warunki pogodowe lub bez podania przyczyny.</text:span><text:line-break/><text:span text:style-name="T1">4. Organizator zapewnia nocleg i wyżywienie od 23 do 29 lipca 2022 r. wszystkim artystom biorącym udział w festiwalu.</text:span><text:line-break/><text:span text:style-name="T1">5. Organizator nie zwraca kosztów podróży.</text:span><text:line-break/><text:span text:style-name="T1">6. Organizator nie wypłaca honorarium autorskiego/za występ/pokaz/wystawę.</text:span><text:line-break/><text:span text:style-name="T1">7. Festiwal nie nosi znamion konkursu i organizator nie przewiduje nagród.</text:span><text:line-break/><text:span text:style-name="T1">8. Prezentowane treści nie mogą być wulgarne, szkalujące, obsceniczne, bluźniercze, nie mogą naruszać prywatności, godności i praw człowieka, odwoływać się do przemocy lub promować powyższe.</text:span><text:line-break/><text:line-break/><text:line-break/><text:line-break/><text:span text:style-name="T1">Wszelkie kwestie nieobjęte niniejszym regulaminem reguluje Regulamin Zbąszyńskiego Centrum Kultury dostępny na stronie </text:span><text:a xlink:type="simple" xlink:href="http://www.zck.org.pl/" text:style-name="Internet_20_link" text:visited-style-name="Visited_20_Internet_20_Link"><text:span text:style-name="T2">www.zck.org.pl</text:span></text:a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'Helvetica CE'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08:37:46.607000000</meta:creation-date>
    <dc:date>2022-02-14T08:39:27.942000000</dc:date>
    <meta:editing-duration>PT1M50S</meta:editing-duration>
    <meta:editing-cycles>1</meta:editing-cycles>
    <meta:document-statistic meta:table-count="0" meta:image-count="0" meta:object-count="0" meta:page-count="1" meta:paragraph-count="1" meta:word-count="317" meta:character-count="2749" meta:non-whitespace-character-count="2410"/>
    <meta:generator>LibreOffice/7.2.5.2$Windows_X86_64 LibreOffice_project/499f9727c189e6ef3471021d6132d4c694f357e5</meta:generator>
  </office:meta>
</office:document-meta>
</file>