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Bezodstępów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C9211E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Bezodstępów" style:family="paragraph">
      <style:paragraph-properties fo:text-align="justify" fo:line-height="150%"/>
    </style:style>
    <style:style style:name="P26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" style:parent-style-name="Bezodstępów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Bezodstępów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Bezodstępów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Bezodstępów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8" style:parent-style-name="Bezodstępów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9" style:parent-style-name="Bezodstępów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0" style:parent-style-name="Bezodstępów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P43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4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8" style:parent-style-name="Bezodstępów" style:family="paragraph">
      <style:paragraph-properties fo:text-align="justify" fo:line-height="150%"/>
      <style:text-properties style:font-name="Times New Roman" fo:color="#C9211E" fo:font-size="14pt" style:font-size-asian="14pt" style:font-size-complex="14pt"/>
    </style:style>
    <style:style style:name="P49" style:parent-style-name="Bezodstępów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Bezodstępów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4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6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7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8" style:parent-style-name="Bezodstępów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0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1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2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3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4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6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0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P71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Bezodstępów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Bezodstępów" style:family="paragraph">
      <style:paragraph-properties fo:text-align="center" fo:line-height="150%"/>
      <style:text-properties style:font-name="Times New Roman" fo:font-weight="bold" style:font-weight-asian="bold" fo:color="#C9211E" fo:font-size="14pt" style:font-size-asian="14pt" style:font-size-complex="14pt"/>
    </style:style>
    <style:style style:name="P75" style:parent-style-name="Bezodstępów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6" style:parent-style-name="Bezodstępów" style:family="paragraph">
      <style:paragraph-properties fo:text-align="center" fo:line-height="150%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NOC ŚWIĘTOJAŃSKA 2023</text:p>
      <text:p text:style-name="P2"><text:s/>Zbąszyń, 24 czerwca 2023</text:p>
      <text:p text:style-name="P3"/>
      <text:p text:style-name="P4">KONKURS WIANKÓW</text:p>
      <text:p text:style-name="P5">z motywem astronomicznym</text:p>
      <text:p text:style-name="P6">z okazji ogłoszenia 2023 roku, rokiem Mikołaja Kopernika.</text:p>
      <text:p text:style-name="P7"/>
      <text:p text:style-name="P8">________________________________________________________________</text:p>
      <text:p text:style-name="P9"/>
      <text:p text:style-name="P10">I Organizator:</text:p>
      <text:p text:style-name="P11"><text:tab/>Zbąszyńskie Centrum Kultury</text:p>
      <text:p text:style-name="P12"/>
      <text:p text:style-name="P13">II Termin konkursu:</text:p>
      <text:p text:style-name="P14"><text:tab/>24 czerwca 2023<text:s/>roku</text:p>
      <text:p text:style-name="P15"/>
      <text:p text:style-name="P16">III Warunki zgłoszenia:</text:p>
      <text:p text:style-name="P17"><text:span text:style-name="T18"><text:tab/>Aby wziąć udział</text:span><text:span text:style-name="T19"><text:s/>w konkursie, należy wypełnić kartę zgłoszenia oraz RODO, dostarczyć do siedziby Zbąszyńskiego Centrum Kultury, ul. Powstańców Wielkopolskich 12 lub<text:s/></text:span><text:span text:style-name="T20">przesłać</text:span><text:span text:style-name="T21"><text:s/>na adres e-mail: kultura.zbaszyn@gmail.com w<text:s/></text:span><text:span text:style-name="T22">nieprzekraczalnym terminie do <text:s/></text:span><text:span text:style-name="T23">16</text:span><text:span text:style-name="T24"><text:s/>czerwca 2023 r.</text:span></text:p>
      <text:p text:style-name="P25"/>
      <text:p text:style-name="P26">IV Warunki uczestnictwa:</text:p>
      <text:p text:style-name="P27">1. Uczestnicy:</text:p>
      <text:p text:style-name="P28">W konkursie mogą wziąć udział:</text:p>
      <text:p text:style-name="P29">a) w kategorii indywidualnej osoby prywatne:</text:p>
      <text:list text:style-name="LFO1" text:continue-numbering="true">
        <text:list-item>
          <text:p text:style-name="P30">dzieci;</text:p>
        </text:list-item>
        <text:list-item>
          <text:p text:style-name="P31">dorośli.</text:p>
        </text:list-item>
      </text:list>
      <text:p text:style-name="P32">b) w kategorii grupowej:</text:p>
      <text:list text:style-name="LFO2" text:continue-numbering="true">
        <text:list-item>
          <text:p text:style-name="P33">organizacje (np. sołectwa, stowarzyszenia, firmy itp.);</text:p>
        </text:list-item>
      </text:list>
      <text:list text:style-name="LFO3" text:continue-numbering="true">
        <text:list-item>
          <text:p text:style-name="P34">dzieci i młodzież ze<text:s/>szkół z gminy Zbąszyń jako grupa reprezentująca szkołę lub klasę.</text:p>
        </text:list-item>
      </text:list>
      <text:soft-page-break/>
      <text:p text:style-name="P35">2. Wianek:</text:p>
      <text:p text:style-name="P36">A. Wianek otrzyma numer identyfikacyjny w dniu wydarzenia, 24 czerwca 2023 roku.</text:p>
      <text:p text:style-name="P37">B. Kryteria wianków konkursowych:</text:p>
      <text:p text:style-name="P38">a) inspiracja hasłem: Rok Mikołaja Kopernika;</text:p>
      <text:p text:style-name="P39">b) może składać się jedynie z żywych roślin – świeżych lub/i suszonych (wianki z kwiatami sztucznymi nie będą brane pod uwagę przy ocenie przez jury);</text:p>
      <text:p text:style-name="P40"><text:span text:style-name="T41">c)<text:s/></text:span><text:span text:style-name="T42">musi być pływający i oświetlony;</text:span></text:p>
      <text:p text:style-name="P43">d) podstawa, na której znajdzie się wianek, nie może przekroczyć średnicy 50 cm;</text:p>
      <text:p text:style-name="P44">e) WIANEK NIE MOŻE ZAWIERAĆ PODPISU AUTORA, ani żadnych elementów umożliwiających jego identyfikację.</text:p>
      <text:p text:style-name="P45">Wianki niespełniające powyższych kryteriów nie będą oceniane w konkursie.</text:p>
      <text:p text:style-name="P46">C. Sposób dostarczenia wianków:</text:p>
      <text:p text:style-name="P47">24.06.2023<text:s/>roku (sobota) do godz. 17:00 należy zgłosić się do plenerowego biura organizatora (Plaża Łazienki, Zbąszyń) po odbiór numeru przyporządkowanego podczas rejestracji. Następnie wianek należy umieścić w wyznaczonym miejscu przy scenie na plaży Łazienki w Zbąszyniu podczas „Nocy Świętojańskiej” wraz z<text:s/>otrzymanym numerem.</text:p>
      <text:p text:style-name="P48">Ogłoszenie wyników konkursu nastąpi ok. godz. 18:00.</text:p>
      <text:p text:style-name="P49"><text:span text:style-name="T50">V<text:s/></text:span><text:span text:style-name="T51">Nagrody i wyróżnienia</text:span></text:p>
      <text:p text:style-name="P52"><text:span text:style-name="T53">1. Organizatorzy przewidują dla zwycięzców nagrody pieniężne.</text:span></text:p>
      <text:p text:style-name="P54">2. Nagrody przyznawane będą w dwóch kategoriach: indywidualnej i grupowej.</text:p>
      <text:p text:style-name="P55">3. O podziale nagród<text:s/>decydować będzie Jury.</text:p>
      <text:p text:style-name="P56">4. Werdykt Jury jest ostateczny i nieodwołalny.</text:p>
      <text:p text:style-name="P57"/>
      <text:p text:style-name="P58">VI <text:s/>Kryterium oceny:</text:p>
      <text:p text:style-name="P59">Jury oceni:</text:p>
      <text:p text:style-name="P60">- indywidualne i oryginalne wykonanie wianków;</text:p>
      <text:soft-page-break/>
      <text:p text:style-name="P61">- technikę i wartości estetyczne wykonania;</text:p>
      <text:p text:style-name="P62">- nawiązanie do motywu przewodniego.</text:p>
      <text:p text:style-name="P63"/>
      <text:p text:style-name="P64">VII Uwagi końcowe:</text:p>
      <text:p text:style-name="P65">1.<text:s/>Nadesłanie karty zgłoszenia jest równoznaczne z przyjęciem warunków niniejszego regulaminu.</text:p>
      <text:p text:style-name="P66">2. Nagrody pieniężne w kategorii grupowej i indywidualnej będą przekazywane <text:s text:c="25"/>za pokwitowaniem odbioru pełnoletniemu przedstawicielowi lub opiekunowi grupy.</text:p>
      <text:p text:style-name="P67">3. Ogłoszenie wyników konkursu odbędzie się zgodnie z wcześniej ustalonym programem „Nocy Świętojańskiej 2023”.</text:p>
      <text:p text:style-name="P68">4. Wszelkich informacji o konkursie udzielają pracownicy ZCK:</text:p>
      <text:p text:style-name="P69">tel. 68 38 60 874 (w godzinach<text:s/>7:30 – 15:30)</text:p>
      <text:p text:style-name="P70">e-mail:<text:s/>kultura.zbaszyn@gmail.com</text:p>
      <text:p text:style-name="P71">www.facebook/ZbaszynskieCentrumKultury</text:p>
      <text:p text:style-name="P72">5. Zdjęcia z wydarzenia zostaną wykorzystane w celach promocyjnych przez Zbąszyńskie Centrum Kultury (publikacja na stronie internetowej ZCK oraz na portalach społecznościowych zarządzanych przez ZCK).</text:p>
      <text:p text:style-name="P73"/>
      <text:p text:style-name="P74">ZAPRASZAMY DO WZIĘCIA UDZIAŁU W KONKURSIE!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CK</dc:creator>
    <meta:creation-date>2014-05-20T09:22:00Z</meta:creation-date>
    <dc:date>2023-06-05T12:31:00Z</dc:date>
    <meta:print-date>2021-06-07T08:47:00Z</meta:print-date>
    <meta:template xlink:href="Normal" xlink:type="simple"/>
    <meta:editing-cycles>37</meta:editing-cycles>
    <meta:editing-duration>PT31920S</meta:editing-duration>
    <meta:document-statistic meta:page-count="3" meta:paragraph-count="6" meta:word-count="454" meta:character-count="3174" meta:row-count="22" meta:non-whitespace-character-count="2726"/>
  </office:meta>
</office:document-meta>
</file>