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Bez_20_odstępów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Bez_20_odstępów">
      <style:paragraph-properties fo:line-height="100%" fo:text-align="center" style:justify-single-word="false"/>
      <style:text-properties style:font-name="Times New Roman" fo:font-size="13pt" fo:font-weight="bold" officeooo:paragraph-rsid="0015eebf" style:font-size-asian="13pt" style:font-weight-asian="bold" style:font-size-complex="13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" style:font-name-complex="Times New Roman" style:language-complex="ar" style:country-complex="SA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15eebf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15eebf"/>
    </style:style>
    <style:style style:name="T6" style:family="text">
      <style:text-properties officeooo:rsid="00037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KARTA ZGŁOSZENIA</text:p>
      <text:p text:style-name="P5">NOC ŚWIĘTOJAŃSKA 202<text:span text:style-name="T5">3</text:span></text:p>
      <text:p text:style-name="P5">KONKURS WIANKÓW </text:p>
      <text:p text:style-name="P11">z motywem <text:span text:style-name="T6">astronomicznym</text:span> </text:p>
      <text:p text:style-name="P4"/>
      <text:p text:style-name="P1"/>
      <text:p text:style-name="P1"/>
      <text:p text:style-name="P1"/>
      <text:p text:style-name="P3"/>
      <text:p text:style-name="P8">KATEGORIA INDYWIDUALNA </text:p>
      <text:p text:style-name="P1"/>
      <text:p text:style-name="P1"/>
      <text:p text:style-name="P2">Imię i nazwisko: …………………………………………………………………………………….</text:p>
      <text:p text:style-name="P2"/>
      <text:p text:style-name="P2">Miejscowość: ………………………………………………………………………………………….</text:p>
      <text:p text:style-name="P2"/>
      <text:p text:style-name="P2">Tel. kontaktowy: …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"><text:span text:style-name="T1">Karty zgłoszenia oraz RODO </text:span><text:span text:style-name="Domyślna_20_czcionka_20_akapitu"><text:span text:style-name="T1">należy dostarczyć do siedziby Zbąszyńskiego Centrum Kultury, </text:span></text:span></text:p>
      <text:p text:style-name="P1"><text:span text:style-name="Domyślna_20_czcionka_20_akapitu"><text:span text:style-name="T1">ul. Powstańców Wielkopolskich 12 lub </text:span></text:span><text:span text:style-name="Domyślna_20_czcionka_20_akapitu"><text:span text:style-name="T2">przesłać</text:span></text:span><text:span text:style-name="Domyślna_20_czcionka_20_akapitu"><text:span text:style-name="T1"> na adres e-mail: kultura.zbaszyn@gmail.com </text:span></text:span></text:p>
      <text:p text:style-name="P1"><text:span text:style-name="Domyślna_20_czcionka_20_akapitu"><text:span text:style-name="T1">w nieprzekraczalnym terminie do <text:s/></text:span></text:span><text:span text:style-name="Domyślna_20_czcionka_20_akapitu"><text:span text:style-name="T3">1</text:span></text:span><text:span text:style-name="Domyślna_20_czcionka_20_akapitu"><text:span text:style-name="T4">6</text:span></text:span><text:span text:style-name="Domyślna_20_czcionka_20_akapitu"><text:span text:style-name="T3"> czerwca 202</text:span></text:span><text:span text:style-name="Domyślna_20_czcionka_20_akapitu"><text:span text:style-name="T4">3</text:span></text:span><text:span text:style-name="Domyślna_20_czcionka_20_akapitu"><text:span text:style-name="T3"> r.</text:span></text:span></text:p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7T09:38:50.554000000</meta:creation-date>
    <dc:date>2023-06-05T14:18:21.570000000</dc:date>
    <meta:editing-duration>PT15M27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50" meta:character-count="477" meta:non-whitespace-character-count="432"/>
  </office:meta>
</office:document-meta>
</file>