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Times New Roman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9211e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Bez_20_odstępów">
      <style:paragraph-properties fo:line-height="100%" fo:text-align="center" style:justify-single-word="false"/>
      <style:text-properties style:font-name="Times New Roman" fo:font-size="13pt" fo:font-weight="bold" officeooo:paragraph-rsid="00080bc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officeooo:rsid="00080bc4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style:font-name-asian="Calibri" style:font-name-complex="Times New Roman" style:language-complex="ar" style:country-complex="SA"/>
    </style:style>
    <style:style style:name="T5" style:family="text">
      <style:text-properties officeooo:rsid="0003758a"/>
    </style:style>
    <style:style style:name="T6" style:family="text">
      <style:text-properties officeooo:rsid="000964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KARTA ZGŁOSZENIA</text:p>
      <text:p text:style-name="P9">NOC ŚWIĘTOJAŃSKA 202<text:span text:style-name="T6">3</text:span></text:p>
      <text:p text:style-name="P9">KONKURS WIANKÓW </text:p>
      <text:p text:style-name="P10">z motywem <text:span text:style-name="T5">astronomicznym</text:span> </text:p>
      <text:p text:style-name="P8"/>
      <text:p text:style-name="P7"/>
      <text:p text:style-name="P6"/>
      <text:p text:style-name="P1"/>
      <text:p text:style-name="P2">KATEGORIA INDYWIDUALNA (NIELETNI)</text:p>
      <text:p text:style-name="P2"/>
      <text:p text:style-name="P3"/>
      <text:p text:style-name="P3"/>
      <text:p text:style-name="P11">Imię i nazwisko uczestnika: ………………………………………………………………...…………</text:p>
      <text:p text:style-name="P11"/>
      <text:p text:style-name="P11">Imię i nazwisko rodzica/opiekuna: ……………………………………………………………………</text:p>
      <text:p text:style-name="P11"/>
      <text:p text:style-name="P11">Miejscowość: ………………………………………………………………………………………….</text:p>
      <text:p text:style-name="P11"/>
      <text:p text:style-name="P11">Tel. kontaktowy: ………………………………………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7"><text:span text:style-name="T1">Karty zgłoszenia oraz RODO </text:span><text:span text:style-name="Domyślna_20_czcionka_20_akapitu"><text:span text:style-name="T1">należy dostarczyć do siedziby Zbąszyńskiego Centrum Kultury, </text:span></text:span></text:p>
      <text:p text:style-name="P7"><text:span text:style-name="Domyślna_20_czcionka_20_akapitu"><text:span text:style-name="T1">ul. Powstańców Wielkopolskich 12 lub </text:span></text:span><text:span text:style-name="Domyślna_20_czcionka_20_akapitu"><text:span text:style-name="T4">przesłać</text:span></text:span><text:span text:style-name="Domyślna_20_czcionka_20_akapitu"><text:span text:style-name="T1"> na adres e-mail: kultura.zbaszyn@gmail.com </text:span></text:span></text:p>
      <text:p text:style-name="P4"><text:span text:style-name="Domyślna_20_czcionka_20_akapitu"><text:span text:style-name="T1">w nieprzekraczalnym terminie do <text:s/></text:span></text:span><text:span text:style-name="Domyślna_20_czcionka_20_akapitu"><text:span text:style-name="T2">1</text:span></text:span><text:span text:style-name="Domyślna_20_czcionka_20_akapitu"><text:span text:style-name="T3">6</text:span></text:span><text:span text:style-name="Domyślna_20_czcionka_20_akapitu"><text:span text:style-name="T2"> czerwca 202</text:span></text:span><text:span text:style-name="Domyślna_20_czcionka_20_akapitu"><text:span text:style-name="T3">3</text:span></text:span><text:span text:style-name="Domyślna_20_czcionka_20_akapitu"><text:span text:style-name="T2"> 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09:32:46.865000000</meta:creation-date>
    <dc:date>2023-06-05T14:19:33.844000000</dc:date>
    <meta:editing-duration>PT4M56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2" meta:word-count="57" meta:character-count="556" meta:non-whitespace-character-count="506"/>
  </office:meta>
</office:document-meta>
</file>