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Times New Roman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c9211e" loext:opacity="100%"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9211e" loext:opacity="100%" style:font-name="Times New Roman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c9211e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Bez_20_odstępów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Bez_20_odstępów">
      <style:paragraph-properties fo:line-height="100%" fo:text-align="center" style:justify-single-word="false"/>
      <style:text-properties style:font-name="Times New Roman" fo:font-size="13pt" fo:font-weight="bold" officeooo:paragraph-rsid="001b79dc" style:font-size-asian="13pt" style:font-weight-asian="bold" style:font-size-complex="13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officeooo:rsid="001b79dc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000000" loext:opacity="100%" style:font-name-asian="Calibri" style:font-name-complex="Times New Roman" style:language-complex="ar" style:country-complex="SA"/>
    </style:style>
    <style:style style:name="T5" style:family="text">
      <style:text-properties officeooo:rsid="0003758a"/>
    </style:style>
    <style:style style:name="T6" style:family="text">
      <style:text-properties officeooo:rsid="001b7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1">KARTA ZGŁOSZENIA</text:p>
      <text:p text:style-name="P12">NOC ŚWIĘTOJAŃSKA 202<text:span text:style-name="T6">3</text:span></text:p>
      <text:p text:style-name="P12">KONKURS WIANKÓW </text:p>
      <text:p text:style-name="P13">z motywem <text:span text:style-name="T5">astronomicznym</text:span> </text:p>
      <text:p text:style-name="P10"/>
      <text:p text:style-name="P8"/>
      <text:p text:style-name="P2"/>
      <text:p text:style-name="P3">KATEGORIA GRUPOWA</text:p>
      <text:p text:style-name="P3"/>
      <text:p text:style-name="P4"/>
      <text:p text:style-name="P4"/>
      <text:p text:style-name="P5"/>
      <text:p text:style-name="P7">Grupa/organizacja: …………………………………………………………………………………….</text:p>
      <text:p text:style-name="P7"/>
      <text:p text:style-name="P7">Imię i nazwisko przedstawiciela: ………………………………………………………………...……</text:p>
      <text:p text:style-name="P7"/>
      <text:p text:style-name="P7">Miejscowość: ………………………………………………………………………………………….</text:p>
      <text:p text:style-name="P7"/>
      <text:p text:style-name="P7">Tel. kontaktowy: ………………………………………………………………………………………</text:p>
      <text:p text:style-name="P7"/>
      <text:p text:style-name="P7"/>
      <text:p text:style-name="P7"/>
      <text:p text:style-name="P7"/>
      <text:p text:style-name="P7"/>
      <text:p text:style-name="P9"><text:span text:style-name="T1">Karty zgłoszenia oraz RODO </text:span><text:span text:style-name="Domyślna_20_czcionka_20_akapitu"><text:span text:style-name="T1">należy dostarczyć do siedziby Zbąszyńskiego Centrum Kultury, </text:span></text:span></text:p>
      <text:p text:style-name="P9"><text:span text:style-name="Domyślna_20_czcionka_20_akapitu"><text:span text:style-name="T1">ul. Powstańców Wielkopolskich 12 lub </text:span></text:span><text:span text:style-name="Domyślna_20_czcionka_20_akapitu"><text:span text:style-name="T4">przesłać</text:span></text:span><text:span text:style-name="Domyślna_20_czcionka_20_akapitu"><text:span text:style-name="T1"> na adres e-mail: kultura.zbaszyn@gmail.com </text:span></text:span></text:p>
      <text:p text:style-name="P6"><text:span text:style-name="Domyślna_20_czcionka_20_akapitu"><text:span text:style-name="T1">w nieprzekraczalnym terminie do <text:s/></text:span></text:span><text:span text:style-name="Domyślna_20_czcionka_20_akapitu"><text:span text:style-name="T2">1</text:span></text:span><text:span text:style-name="Domyślna_20_czcionka_20_akapitu"><text:span text:style-name="T3">6</text:span></text:span><text:span text:style-name="Domyślna_20_czcionka_20_akapitu"><text:span text:style-name="T2"> czerwca 202</text:span></text:span><text:span text:style-name="Domyślna_20_czcionka_20_akapitu"><text:span text:style-name="T3">3</text:span></text:span><text:span text:style-name="Domyślna_20_czcionka_20_akapitu"><text:span text:style-name="T2"> 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7T09:26:56.900000000</meta:creation-date>
    <dc:date>2023-06-05T14:19:22.560000000</dc:date>
    <meta:editing-duration>PT6M23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2" meta:word-count="53" meta:character-count="535" meta:non-whitespace-character-count="489"/>
  </office:meta>
</office:document-meta>
</file>