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'Helvetica CE', Helvetica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ahoma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ahoma" fo:font-size="7.19999980926514pt" fo:letter-spacing="normal" fo:font-style="normal" fo:font-weight="normal" officeooo:rsid="00068097"/>
    </style:style>
    <style:style style:name="T3" style:family="text">
      <style:text-properties fo:font-variant="normal" fo:text-transform="none" fo:color="#000000" loext:opacity="100%" style:font-name="Tahoma" fo:font-size="7.19999980926514pt" fo:letter-spacing="normal" fo:font-style="normal" fo:font-weight="normal" fo:background-color="#ff0000" loext:char-shading-value="0"/>
    </style:style>
    <style:style style:name="T4" style:family="text">
      <style:text-properties fo:font-variant="normal" fo:text-transform="none" fo:color="#000000" loext:opacity="100%" style:font-name="Tahoma" fo:font-size="7.19999980926514pt" fo:letter-spacing="normal" fo:font-style="normal" fo:font-weight="normal" officeooo:rsid="00068097" fo:background-color="#ff0000" loext:char-shading-value="0"/>
    </style:style>
    <style:style style:name="T5" style:family="text">
      <style:text-properties fo:font-variant="normal" fo:text-transform="none" fo:color="#000000" loext:opacity="100%" style:font-name="Tahoma" fo:font-size="7.19999980926514pt" fo:letter-spacing="normal" fo:font-style="normal" fo:font-weight="normal" fo:background-color="#5983b0" loext:char-shading-value="0"/>
    </style:style>
    <style:style style:name="T6" style:family="text">
      <style:text-properties fo:font-variant="normal" fo:text-transform="none" fo:color="#000000" loext:opacity="100%" style:font-name="Tahoma" fo:font-size="7.19999980926514pt" fo:letter-spacing="normal" fo:font-style="normal" fo:font-weight="normal" officeooo:rsid="00068097" fo:background-color="#5983b0" loext:char-shading-value="0"/>
    </style:style>
    <style:style style:name="T7" style:family="text">
      <style:text-properties fo:font-variant="normal" fo:text-transform="none" fo:color="#000000" loext:opacity="100%" style:font-name="Tahoma" fo:font-size="7.19999980926514pt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000000" loext:opacity="100%" style:font-name="Tahoma" fo:font-size="7.19999980926514pt" fo:letter-spacing="normal" fo:font-style="normal" fo:font-weight="normal" officeooo:rsid="00068097" fo:background-color="#ffffff" loext:char-shading-value="0"/>
    </style:style>
    <style:style style:name="T9" style:family="text">
      <style:text-properties fo:font-variant="normal" fo:text-transform="none" fo:color="#000000" loext:opacity="100%" style:font-name="Tahoma" fo:font-size="7.19999980926514pt" fo:letter-spacing="normal" fo:font-style="normal" fo:font-weight="normal" officeooo:rsid="0008282a"/>
    </style:style>
    <style:style style:name="T10" style:family="text">
      <style:text-properties fo:font-variant="normal" fo:text-transform="none" style:font-name="Tahoma" fo:font-size="7.19999980926514pt" fo:letter-spacing="normal" fo:font-style="normal" fo:font-weight="normal"/>
    </style:style>
    <style:style style:name="T11" style:family="text">
      <style:text-properties fo:font-size="7pt" officeooo:rsid="00068097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</text:span><text:line-break/><text:line-break/><text:span text:style-name="T1">21. Międzynarodowe Spotkania Artystyczne Experyment – „</text:span><text:span text:style-name="T2">Transformacje/Transformations</text:span><text:span text:style-name="T1">”</text:span><text:line-break/><text:line-break/><text:span text:style-name="T1">________________________________________________</text:span><text:line-break/><text:line-break/><text:span text:style-name="T1">Międzynarodowe Spotkania Artystyczne "Experyment" to wydarzenie skupiające artystów i grupy artystyczne, podczas którego uczestnicy mają okazję przedstawić swoje realizacje lub projekty z różnych dziedzin sztuki. Jest to propozycja dla osób/grup, które chcą </text:span><text:span text:style-name="T2">zaprezentować</text:span><text:span text:style-name="T1"> swoje oryginalne koncepcje muzyczne, plastyczne, teatralne, parateatralne, multimedialne i interdyscyplinarne. Dopuszczalne są wszelkie techniki. Oczekujemy nowatorskich rozwiązań artystycznych: indywidualnych lub grupowych, związanych tematycznie z ideą festiwalu. Międzynarodowe Spotkania Artystyczne "Experyment" to przykład poszukiwań awangardowych kierunków estetycznych, nowych mediów czy nowych form komunikacji artystycznej. Tegoroczna edycja przebiegać będzie pod hasłem przewodnim: "</text:span><text:span text:style-name="T2">Transformacje/Transformations</text:span><text:span text:style-name="T1">".</text:span><text:line-break/><text:span text:style-name="T1">________________________________________________</text:span><text:line-break/><text:line-break/><text:span text:style-name="T1">INFORMACJE PODSTAWOWE</text:span><text:line-break/><text:line-break/><text:span text:style-name="T1">Organizatorzy:</text:span><text:line-break/><text:span text:style-name="T1">Zbąszyńskie Centrum Kultury</text:span><text:line-break/><text:span text:style-name="T1">Stowarzyszenie </text:span><text:span text:style-name="T2">Przestrzeń Teatru S</text:span><text:line-break/><text:line-break/><text:span text:style-name="T1">Adres:</text:span><text:line-break/><text:span text:style-name="T1">ul. Powstańców Wlkp. 12, 64-360 Zbąszyń</text:span><text:line-break/><text:line-break/><text:span text:style-name="T1">Strona www:</text:span><text:line-break/><text:span text:style-name="T1">zck.org.pl</text:span><text:line-break/><text:line-break/><text:span text:style-name="T1">Numer tel.:</text:span><text:line-break/><text:span text:style-name="T1">68 3860 874</text:span><text:line-break/><text:line-break/><text:span text:style-name="T1">E-mail:</text:span><text:line-break/><text:span text:style-name="T1">experymentfestival@gmail.com</text:span><text:line-break/><text:line-break/><text:span text:style-name="T1">Dyrektor artystyczny:</text:span><text:line-break/><text:span text:style-name="T1">Ireneusz Solarek</text:span><text:line-break/><text:line-break/><text:span text:style-name="T1">Termin:</text:span><text:line-break/> <text:span text:style-name="T11">13</text:span><text:span text:style-name="T1">-2</text:span><text:span text:style-name="T9">6</text:span><text:span text:style-name="T1"> lipca 202</text:span><text:span text:style-name="T2">4</text:span><text:span text:style-name="T1"> r.</text:span><text:line-break/><text:line-break/><text:span text:style-name="T1">Miejsce:</text:span><text:line-break/><text:span text:style-name="T1">gmina Zbąszyń/Poland</text:span><text:line-break/><text:line-break/><text:span text:style-name="T1">Poprzez zwrot „festiwal” należy rozumieć Międzynarodowe Spotkania Artystyczne Experyment.</text:span><text:line-break/><text:line-break/><text:span text:style-name="T1">ZGŁOSZENIA</text:span><text:line-break/><text:line-break/><text:span text:style-name="T1">1. Termin przyjmowania zgłoszeń upływa </text:span><text:span text:style-name="T3">31 marca 202</text:span><text:span text:style-name="T4">4</text:span><text:span text:style-name="T3"> r.</text:span><text:line-break/><text:span text:style-name="T1">2. Zgłoszenia należy dokonać za pomocą formularza internetowego.</text:span><text:line-break/><text:span text:style-name="T1">3. O udziale uczestnicy zostaną poinformowani </text:span><text:span text:style-name="T5">telefonicznie lub mailowo do </text:span><text:span text:style-name="T6">8</text:span><text:span text:style-name="T5"> kwietnia 202</text:span><text:span text:style-name="T6">4</text:span><text:span text:style-name="T5"> r.</text:span><text:line-break/><text:span text:style-name="T1">4. </text:span><text:span text:style-name="T7">O rezygnacji z udziału należy powiadomić organizatora pisemnie na adres experymentfestival@gmail.com najpóźniej do </text:span><text:span text:style-name="T8">30 kwietnia</text:span><text:span text:style-name="T7"> 202</text:span><text:span text:style-name="T8">4</text:span><text:span text:style-name="T7">r.</text:span><text:line-break/><text:line-break/><text:line-break/><text:span text:style-name="T1">INFORMACJE FESTIWALOWE</text:span><text:line-break/><text:line-break/><text:span text:style-name="T1">1. Program festiwalu zostanie opublikowany do 30 </text:span><text:span text:style-name="T2">kwietnia</text:span><text:span text:style-name="T1"> 202</text:span><text:span text:style-name="T2">4</text:span><text:span text:style-name="T1"> r.</text:span><text:line-break/><text:span text:style-name="T1">2. O wyborze artystów zadecydują organizatorzy.</text:span><text:line-break/><text:span text:style-name="T1">3. Organizator zastrzega sobie prawo do zmiany godziny lub miejsca występu/pokazu/wystawy lub do jego odwołania z przyczyn od niego <text:s text:c="3"/>niezależnych, jak np. warunki pogodowe lub bez podania przyczyny.</text:span><text:line-break/><text:span text:style-name="T1">4. Organizator zapewnia nocleg i wyżywienie </text:span><text:span text:style-name="T2">na dni podane w karcie zgłoszenia</text:span><text:span text:style-name="T1"> wszystkim artystom biorącym udział w festiwalu.</text:span><text:line-break/><text:span text:style-name="T1">5. Organizator nie zwraca kosztów podróży.</text:span><text:line-break/><text:span text:style-name="T1">6. Organizator nie wypłaca honorarium autorskiego/za występ/pokaz/wystawę.</text:span><text:line-break/><text:span text:style-name="T1">7. Festiwal nie nosi znamion konkursu i organizator nie przewiduje nagród.</text:span><text:line-break/><text:span text:style-name="T1">8. Prezentowane treści nie mogą być wulgarne, szkalujące, obsceniczne, bluźniercze, nie mogą naruszać prywatności, godności i praw człowieka, odwoływać się do przemocy lub promować powyższe.</text:span><text:line-break/><text:line-break/><text:line-break/><text:line-break/><text:span text:style-name="T1">Wszelkie kwestie nieobjęte niniejszym regulaminem reguluje Regulamin Zbąszyńskiego Centrum Kultury dostępny na stronie </text:span><text:a xlink:type="simple" xlink:href="http://www.zck.org.pl/" text:style-name="Internet_20_link" text:visited-style-name="Visited_20_Internet_20_Link"><text:span text:style-name="T10">www.zck.org.pl</text:span></text:a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'Helvetica CE'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4T08:37:46.607000000</meta:creation-date>
    <dc:date>2023-12-28T09:33:18.060000000</dc:date>
    <meta:editing-duration>PT15M14S</meta:editing-duration>
    <meta:editing-cycles>3</meta:editing-cycles>
    <meta:generator>LibreOffice/7.5.9.2$Windows_X86_64 LibreOffice_project/cdeefe45c17511d326101eed8008ac4092f278a9</meta:generator>
    <meta:print-date>2023-12-28T09:33:07.720000000</meta:print-date>
    <meta:document-statistic meta:table-count="0" meta:image-count="0" meta:object-count="0" meta:page-count="1" meta:paragraph-count="1" meta:word-count="317" meta:character-count="2776" meta:non-whitespace-character-count="2433"/>
  </office:meta>
</office:document-meta>
</file>