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501cm" style:contextual-spacing="false" fo:text-align="start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size-asian="12pt" style:font-size-complex="12pt"/>
    </style:style>
    <style:style style:name="P4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name-asian="Times" style:font-size-asian="12pt" style:font-name-complex="Times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text-align="start" style:justify-single-word="false" style:punctuation-wrap="hanging" style:vertical-align="baselin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margin-top="0.176cm" fo:margin-bottom="0.501cm" style:contextual-spacing="false" fo:text-align="start" style:justify-single-word="fals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text-align="start" style:justify-single-word="false" fo:text-indent="0cm" style:auto-text-indent="false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18" style:family="paragraph" style:parent-style-name="Normal_20__28_Web_29_">
      <loext:graphic-properties draw:fill="solid" draw:fill-color="#ffffff"/>
      <style:paragraph-properties fo:margin-top="0.176cm" fo:margin-bottom="0cm" style:contextual-spacing="false" fo:text-align="start" style:justify-single-word="false" fo:background-color="#ffffff"/>
    </style:style>
    <style:style style:name="P19" style:family="paragraph" style:parent-style-name="Standard">
      <style:paragraph-properties fo:margin-top="0cm" fo:margin-bottom="0.494cm" style:contextual-spacing="false" fo:line-height="100%" fo:text-align="start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text-align="start" style:justify-single-word="false" style:punctuation-wrap="hanging" style:vertical-align="baseline"/>
    </style:style>
    <style:style style:name="P24" style:family="paragraph" style:parent-style-name="Standard">
      <style:paragraph-properties fo:margin-left="8.742cm" fo:margin-right="0cm" fo:text-align="start" style:justify-single-word="false" fo:text-indent="1.249cm" style:auto-text-indent="false" style:punctuation-wrap="hanging" style:vertical-align="baseline"/>
    </style:style>
    <style:style style:name="P25" style:family="paragraph" style:parent-style-name="Standard">
      <style:paragraph-properties fo:margin-left="8.742cm" fo:margin-right="0cm" fo:text-align="start" style:justify-single-word="false" fo:text-indent="0cm" style:auto-text-indent="false" style:punctuation-wrap="hanging" style:vertical-align="baseline"/>
    </style:style>
    <style:style style:name="P26" style:family="paragraph" style:parent-style-name="Standard">
      <style:paragraph-properties fo:margin-left="7.493cm" fo:margin-right="0cm" fo:text-align="start" style:justify-single-word="false" fo:text-indent="1.249cm" style:auto-text-indent="false" style:punctuation-wrap="hanging" style:vertical-align="baseline"/>
    </style:style>
    <style:style style:name="P27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 style:punctuation-wrap="hanging" style:vertical-align="baseline"/>
    </style:style>
    <style:style style:name="P28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30" style:family="paragraph" style:parent-style-name="Standard" style:list-style-name="WWNum11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1" style:family="paragraph" style:parent-style-name="Standard" style:list-style-name="WWNum12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Num13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3" style:family="paragraph" style:parent-style-name="Standard" style:list-style-name="WWNum17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953cm" fo:margin-right="0cm" fo:text-align="start" style:justify-single-word="false" fo:text-indent="0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18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Num19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7" style:family="paragraph" style:parent-style-name="Standard" style:list-style-name="WWNum14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037cm"/>
        </style:tab-stops>
      </style:paragraph-properties>
    </style:style>
    <style:style style:name="P38" style:family="paragraph" style:parent-style-name="Standard" style:list-style-name="WWNum15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39" style:family="paragraph" style:parent-style-name="Standard" style:list-style-name="WWNum16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40" style:family="paragraph" style:parent-style-name="Standard">
      <style:paragraph-properties fo:text-align="start" style:justify-single-word="false" fo:orphans="0" fo:widows="0"/>
    </style:style>
    <style:style style:name="P41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4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#000000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/>
    </style:style>
    <style:style style:name="T8" style:family="text">
      <style:text-properties style:font-name="Times New Roman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rfc-language-tag="es-ES-u-co-trad" fo:language="es" fo:country="ES" style:font-size-asian="12pt" style:font-size-complex="12pt"/>
    </style:style>
    <style:style style:name="T10" style:family="text">
      <style:text-properties style:font-name="Times New Roman" fo:font-size="12pt" fo:language="it" fo:country="IT" style:font-size-asian="12pt" style:font-size-complex="12pt"/>
    </style:style>
    <style:style style:name="T11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f5f3b" style:font-size-asian="12pt" style:font-size-complex="12pt"/>
    </style:style>
    <style:style style:name="T14" style:family="text">
      <style:text-properties fo:font-size="12pt" style:rfc-language-tag="es-ES-u-co-trad" fo:language="es" fo:country="ES" style:font-size-asian="12pt" style:font-size-complex="12pt"/>
    </style:style>
    <style:style style:name="T15" style:family="text">
      <style:text-properties fo:font-size="12pt" style:font-name-asian="Times" style:font-size-asian="12pt" style:font-name-complex="Times" style:font-size-complex="12pt"/>
    </style:style>
    <style:style style:name="T16" style:family="text">
      <style:text-properties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7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/>
    </style:style>
    <style:style style:name="T2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000000" loext:opacity="100%" style:font-name="Times New Roman" fo:font-size="12pt" style:font-size-asian="12pt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CK.230.22.2024 <text:s text:c="14"/></text:span><text:span text:style-name="T2"><text:s text:c="73"/></text:span><text:span text:style-name="T1">Zbąszyń, 26.11.2024</text:span><text:span text:style-name="T2"/></text:p>
      <text:p text:style-name="P20"><text:span text:style-name="T4">Zamawiający:</text:span><text:span text:style-name="T2"/></text:p>
      <text:p text:style-name="P20"><text:span text:style-name="T5">Zbąszyńskie Centrum Kultury</text:span><text:span text:style-name="T2"/></text:p>
      <text:p text:style-name="P20"><text:span text:style-name="T5">ul. Powstańców Wlkp. 12</text:span><text:span text:style-name="T2"/></text:p>
      <text:p text:style-name="P20"><text:span text:style-name="T5">64-360 Zbąszyń</text:span><text:span text:style-name="T2"/></text:p>
      <text:p text:style-name="P7"/>
      <text:p text:style-name="P21"><text:span text:style-name="T6">Zapytanie ofertowe</text:span><text:span text:style-name="T2"/></text:p>
      <text:p text:style-name="P21"><text:span text:style-name="T6">1.Informacje og</text:span><text:span text:style-name="T8">ó</text:span><text:span text:style-name="T6">lne</text:span><text:span text:style-name="T2"/></text:p>
      <text:p text:style-name="P20"><text:span text:style-name="T3">Zamawiający prowadząc postępowanie na podstawie art. 4 pkt 8 ustawy z dnia 29 stycznia 2014 r. Prawo zamówień publicznych (Dz. U. z 2013 r. poz. 907 ze zm.) w formie rozeznania cenowego zaprasza do składania ofert na:</text:span><text:span text:style-name="T2"/></text:p>
      <text:p text:style-name="P8"/>
      <text:p text:style-name="P9"/>
      <text:p text:style-name="P21"><text:span text:style-name="T6">2. Opis przedmiotu zam</text:span><text:span text:style-name="T8">ó</text:span><text:span text:style-name="T6">wienia.</text:span><text:span text:style-name="T2"/></text:p>
      <text:p text:style-name="P1"><text:span text:style-name="T12">Przedmiotem zam</text:span><text:span text:style-name="T14">ó</text:span><text:span text:style-name="T12">wienia jest dostarczenie do </text:span><text:span text:style-name="T17">Regionalnego Centrum Edukacyjnego <text:s/>i Animacji Kultury - Muzeum Ziemi Zbąszyńskiej i Regionu Kozła, 64-360 Zbąszyń, Rynek 8</text:span><text:span text:style-name="T2"/></text:p>
      <text:p text:style-name="P1"><text:span text:style-name="T18">- 2 ławek w nowoczesnym stylu do użytku zewnętrznego</text:span><text:span text:style-name="T19"> (</text:span><text:span text:style-name="T20">długość całkowita każdej z nich: 182 cm, </text:span><text:span text:style-name="T21">wysokość całkowita 90 cm, głębokość siedziska 40 cm, wysokość siedziska 45 cm, przystosowana do montażu 8 desek, deski o szerokości 8 cm, grubości 4 cm i długości 170 cm, deski malowane impregnatem i lakierobejcą, profil 60x40 mm, montaż ławki do podłoża. Konstrukcja podstawy wykonana z grubej stali i pomalowana <text:s/>trwałą metodą proszkową w kolorze czarnym lub szarym. Deski olchowe w kolorze szarym, dąb, orzech lub palisander.</text:span></text:p>
      <text:p text:style-name="P1"><text:span text:style-name="T12">Osobą wskazaną do kontaktu zapytania ofertowego jest Danuta Rogozinska, tel. </text:span><text:span text:style-name="T17">tel. 68 3860811</text:span></text:p>
      <text:p text:style-name="P21"><text:span text:style-name="T2">Zamawiający nie dopuszcza składania ofert częściowych.</text:span><text:span text:style-name="T2"/></text:p>
      <text:p text:style-name="P3"/>
      <text:p text:style-name="P21"><text:span text:style-name="T6">3. Termin i warunki realizacji zam</text:span><text:span text:style-name="T8">ó</text:span><text:span text:style-name="T6">wienia. </text:span><text:span text:style-name="T2"/></text:p>
      <text:p text:style-name="P14"><text:span text:style-name="T15">Wymagany termin wykonania przedmiotu zamówienia</text:span><text:span text:style-name="T12">: 1</text:span><text:span text:style-name="T13">2</text:span><text:span text:style-name="T12">.12.2024 r. </text:span><text:span text:style-name="T2"/></text:p>
      <text:p text:style-name="P5"/>
      <text:p text:style-name="P21"><text:span text:style-name="T6">4. Wymagania stawiane Wykonawcom: </text:span><text:span text:style-name="T2"/></text:p>
      <text:p text:style-name="P22"><text:span text:style-name="T2">Wykonawca potwierdza, że posiada wiedzę </text:span><text:span text:style-name="T10">i do</text:span><text:span text:style-name="T2">świadczenie niezbędne do realizacji przedmiotu zam</text:span><text:span text:style-name="T9">ó</text:span><text:span text:style-name="T2">wienia. <text:s/></text:span><text:span text:style-name="T2"/></text:p>
      <text:p text:style-name="P15"><text:span text:style-name="T15"><text:tab/></text:span><text:span text:style-name="T2"/></text:p>
      <text:p text:style-name="P2"><text:span text:style-name="T15">Zapytanie ma charakter poglądowy i nie jest wiążące. Podstawą realizacji zadania jest</text:span><text:span text:style-name="T2"/></text:p>
      <text:p text:style-name="P2"><text:span text:style-name="T15">zamówienie od Zamawiającego.</text:span><text:span text:style-name="T2"/></text:p>
      <text:p text:style-name="P6"/>
      <text:p text:style-name="P2"><text:span text:style-name="T16">5. Kryterium wyboru oferty przez Zamawiającego:</text:span><text:span text:style-name="T2"/></text:p>
      <text:p text:style-name="P2"><text:span text:style-name="T15"><text:s/>Cena: waga kryterium 100 %</text:span><text:span text:style-name="T2"/></text:p>
      <text:p text:style-name="P2"><text:span text:style-name="T16">6. Dokumenty i oświadczenia wymagane od Wykonawcy:</text:span><text:span text:style-name="T2"/></text:p>
      <text:p text:style-name="P2"><text:span text:style-name="T15">Zdjęcia produktu, formularz ofertowy według wzoru stanowiącego załącznik do zapytania;</text:span><text:span text:style-name="T2"/></text:p>
      <text:p text:style-name="P17"><text:span text:style-name="T15"><text:s text:c="6"/>Zamawiający dokona płatności za wykonaną usługę, na rachunek bankowy zgłoszony</text:span><text:span text:style-name="T2"/></text:p>
      <text:p text:style-name="P2"><text:soft-page-break/><text:span text:style-name="T15">na tzw. Białej Liście Podatników VAT lub na jakikolwiek inny rachunek bankowy wskazany na</text:span><text:span text:style-name="T2"/></text:p>
      <text:p text:style-name="P2"><text:span text:style-name="T15">Białej Liście Podatników VAT pod rygorem odmowy płatności.</text:span><text:span text:style-name="T2"/></text:p>
      <text:p text:style-name="P6"/>
      <text:p text:style-name="P2"><text:span text:style-name="T16">7. Opis sposobu obliczania ceny w składanej ofercie cenowej:</text:span><text:span text:style-name="T2"/></text:p>
      <text:p text:style-name="P2"><text:span text:style-name="T15">Cena wskazana przez w ofercie musi:</text:span><text:span text:style-name="T2"/></text:p>
      <text:p text:style-name="P2"><text:span text:style-name="T15">a) być podana w PLN cyfrowo i słownie z wyodrębnieniem należnego podatku VAT – jeśli występuje;</text:span><text:span text:style-name="T2"/></text:p>
      <text:p text:style-name="P2"><text:span text:style-name="T15">a) uwzględniać wszystkie zobowiązania, koszty i składniki związane z wykonaniem</text:span><text:span text:style-name="T2"/></text:p>
      <text:p text:style-name="P2"><text:span text:style-name="T15">zamówienia oraz warunkami stawianymi przez Zamawiającego w tym koszty dostawy.</text:span><text:span text:style-name="T2"/></text:p>
      <text:p text:style-name="P2"><text:span text:style-name="T15">Cena za wykonanie przedmiotu zamówienia może być tylko jedna (nie dopuszcza się</text:span><text:span text:style-name="T2"/></text:p>
      <text:p text:style-name="P2"><text:span text:style-name="T15">wariantowości cen) oraz nie może ulec zmianie przez okres ważności oferty (związania</text:span><text:span text:style-name="T2"/></text:p>
      <text:p text:style-name="P2"><text:span text:style-name="T15">ofertą).</text:span><text:span text:style-name="T2"/></text:p>
      <text:p text:style-name="P2"><text:span text:style-name="T16">8. Miejsce i termin złożenia oferty cenowej:</text:span><text:span text:style-name="T2"/></text:p>
      <text:p text:style-name="P4"/>
      <text:p text:style-name="P2"><text:span text:style-name="T15">a) ofertę cenową należy złożyć w terminie do 2.12.2024 do godz. 10.00 r. na adres</text:span><text:span text:style-name="T2"/></text:p>
      <text:p text:style-name="P1"><text:span text:style-name="T15"><text:s text:c="11"/>mailowy: </text:span><text:a xlink:type="simple" xlink:href="mailto:muzeum@zbaszyn.eu" text:style-name="Internet_20_link" text:visited-style-name="Visited_20_Internet_20_Link"><text:span text:style-name="Internet_20_link"><text:span text:style-name="T15">muzeum@zbaszyn.eu</text:span></text:span></text:a><text:span text:style-name="T15"> lub osobiście na adres:</text:span><text:span text:style-name="T17">Regionalne Centrum <text:s text:c="8"/>Edukacyjnym i Animacji Kultury - Muzeum Ziemi Zbąszyńskiej i Regionu Kozła, 64-360 Zbąszyń, Rynek 8</text:span></text:p>
      <text:p text:style-name="P18"><text:span text:style-name="T15">b) oferta cenowa otrzymana przez Zamawiającego po terminie podanym powyżej nie będzie</text:span><text:span text:style-name="T2"/></text:p>
      <text:p text:style-name="P2"><text:span text:style-name="T15">rozpatrywana.</text:span><text:span text:style-name="T2"/></text:p>
      <text:p text:style-name="P2"><text:span text:style-name="T16">9. Warunki udziału w postępowaniu:</text:span><text:span text:style-name="T2"/></text:p>
      <text:p text:style-name="P2"><text:span text:style-name="T15">a) złożenie oferty w wyznaczonym terminie;</text:span><text:span text:style-name="T2"/></text:p>
      <text:p text:style-name="P6"/>
      <text:p text:style-name="P2"><text:span text:style-name="T16">10. Termin związania ofertą 3 dni (od ostatecznego terminu składania ofert)</text:span><text:span text:style-name="T2"/></text:p>
      <text:p text:style-name="P2"><text:span text:style-name="T15">1. Informacja o sposobie powiadomienia o wynikach prowadzonego postępowania</text:span><text:span text:style-name="T2"/></text:p>
      <text:p text:style-name="P2"><text:span text:style-name="T15">O wyborze najkorzystniejszej oferty Zamawiający niezwłocznie powiadomi wszystkich wykonawców na stronie internetowej w BIP.</text:span><text:span text:style-name="T2"/></text:p>
      <text:p text:style-name="P2"><text:span text:style-name="T15">1. Podpisanie zamówienia/umowy</text:span><text:span text:style-name="T2"/></text:p>
      <text:p text:style-name="P2"><text:span text:style-name="T15">Wykonawcy, który złoży najkorzystniejszą ofertę Zamawiający zleci realizację przedmiotu umowy.</text:span><text:span text:style-name="T2"/></text:p>
      <text:p text:style-name="P2"><text:span text:style-name="T15">Osobą uprawnioną do kontaktów z Wykonawcami jest: </text:span><text:span text:style-name="T2"/></text:p>
      <text:p text:style-name="P2"><text:span text:style-name="T15">Danuta Rogozinska, tel. 68 3860 811</text:span><text:span text:style-name="T2"/></text:p>
      <text:p text:style-name="P2"><text:span text:style-name="T15">Pytania prosimy przesyłać na maila: muzeum@zbaszyn.eu</text:span><text:span text:style-name="T2"/></text:p>
      <text:p text:style-name="P6"/>
      <text:p text:style-name="P2"><text:span text:style-name="T15">26.11.2024 Danuta Rogozinska</text:span><text:span text:style-name="T2"/></text:p>
      <text:p text:style-name="P2"><text:span text:style-name="T15">(data, podpis)</text:span><text:span text:style-name="T2"/></text:p>
      <text:p text:style-name="P6"/>
      <text:p text:style-name="P6"/>
      <text:p text:style-name="P6"/>
      <text:p text:style-name="P23"><text:span text:style-name="T22">Załącznik nr 1 do zapytania ofertowego</text:span><text:span text:style-name="T2"/></text:p>
      <text:p text:style-name="P11"><text:soft-page-break/></text:p>
      <text:p text:style-name="P23"><text:span text:style-name="T24"><text:s text:c="18"/>...................................., ………………..<text:tab/> <text:s text:c="104"/>(miejsce, data)</text:span><text:span text:style-name="T2"/></text:p>
      <text:p text:style-name="P11"/>
      <text:p text:style-name="P23"><text:span text:style-name="T23">Wykonawca:</text:span><text:span text:style-name="T2"/></text:p>
      <text:h text:style-name="P28" text:outline-level="9"><text:span text:style-name="T24">…………………………………………</text:span><text:span text:style-name="T2"/></text:h>
      <text:h text:style-name="P28" text:outline-level="9"><text:span text:style-name="T24">…………………………………………</text:span><text:span text:style-name="T2"/></text:h>
      <text:p text:style-name="P24"><text:span text:style-name="T23">Zamawiający:</text:span><text:span text:style-name="T2"/></text:p>
      <text:p text:style-name="P24"><text:span text:style-name="T24">Zbąszyńskie Centrum Kultury</text:span><text:span text:style-name="T2"/></text:p>
      <text:p text:style-name="P25"><text:span text:style-name="T24"><text:tab/>ul. Powstańców Wlkp. 12</text:span><text:span text:style-name="T2"/></text:p>
      <text:p text:style-name="P26"><text:span text:style-name="T24"><text:tab/>64-360 Zbąszyń</text:span><text:span text:style-name="T2"/></text:p>
      <text:p text:style-name="P11"/>
      <text:h text:style-name="P28" text:outline-level="9"><text:span text:style-name="T26">OFERTA CENOWA</text:span><text:span text:style-name="T2"/></text:h>
      <text:h text:style-name="P41" text:outline-level="9"/>
      <text:p text:style-name="P29"><text:span text:style-name="T24">W nawiązaniu do zapytania ofertowego dotyczącego ………………………..………….....</text:span><text:span text:style-name="T2"/></text:p>
      <text:p text:style-name="P21"><text:span text:style-name="T24">…………………………………………………………………………………………………..… ……………………………………… składam ofertę następującej treści</text:span><text:span text:style-name="T2"/></text:p>
      <text:p text:style-name="P12"/>
      <text:list text:style-name="WWNum11">
        <text:list-item text:start-value="1">
          <text:p text:style-name="P30"><text:span text:style-name="T24">Oferuję wykonanie przedmiotu zamówienia, zgodnie z wymogami opisu przedmiotu zamówienia za następującą cenę: </text:span><text:span text:style-name="T2"/></text:p>
        </text:list-item>
      </text:list>
      <text:p text:style-name="P42"><text:span text:style-name="T11">netto...........................................................................................................zł </text:span><text:span text:style-name="T2"/></text:p>
      <text:p text:style-name="P42"><text:span text:style-name="T11">VAT.......................................................................................................zł</text:span><text:span text:style-name="T2"/></text:p>
      <text:p text:style-name="P42"><text:span text:style-name="T11">brutto..........................................................................................................zł</text:span><text:span text:style-name="T2"/></text:p>
      <text:p text:style-name="P27"><text:span text:style-name="T24">(słownie złotych : ..................................................................................................)</text:span><text:span text:style-name="T2"/></text:p>
      <text:list text:style-name="WWNum12">
        <text:list-item>
          <text:p text:style-name="P31"><text:span text:style-name="T24">Cena podana w ofercie obejmuje wszelkie koszty związane z powyższym zamówieniem.</text:span><text:span text:style-name="T2"/></text:p>
        </text:list-item>
        <text:list-item text:style-override="WWNum13">
          <text:p text:style-name="P32"><text:span text:style-name="T24">Oświadczam, iż dysponuję uprawnieniami, wiedzą, doświadczeniem, potencjałem technicznym <text:s/>oraz osobami zdolnymi do wykonania przedmiotu zamówienia. </text:span><text:span text:style-name="T2"/></text:p>
        </text:list-item>
        <text:list-item text:style-override="WWNum14">
          <text:p text:style-name="P37"><text:span text:style-name="T24">Oświadczam, że:</text:span><text:span text:style-name="T2"/></text:p>
          <text:list text:style-name="WWNum15">
            <text:list-item>
              <text:p text:style-name="P38"><text:span text:style-name="T24">zapoznałem/zapoznałam się z opisem przedmiotu zamówienia i nie wnoszę do niego zastrzeżeń;</text:span><text:span text:style-name="T2"/></text:p>
            </text:list-item>
            <text:list-item text:style-override="WWNum16">
              <text:p text:style-name="P39"><text:span text:style-name="T24">w razie dokonania wyboru mojej oferty zobowiązuję się do realizacji zamó­wienia na warunkach określonych w zapytaniu ofertowym, w miejscu i terminie określonym przez zamawiającego.</text:span><text:span text:style-name="T2"/></text:p>
            </text:list-item>
          </text:list>
        </text:list-item>
        <text:list-item text:style-override="WWNum17">
          <text:p text:style-name="P33"><text:span text:style-name="T24">Oświadczam, że jestem / nie jestem płatnikiem podatku VAT</text:span><text:span text:style-name="T2"/></text:p>
        </text:list-item>
      </text:list>
      <text:p text:style-name="P34"><text:span text:style-name="T24">Termin wykonania przedmiotu zamówienia umowy: </text:span><text:span text:style-name="T27">do 10.12.2024 </text:span><text:span text:style-name="T6">r.</text:span><text:span text:style-name="T2"> </text:span><text:span text:style-name="T24">Termin związania ofertą: </text:span><text:span text:style-name="T27">od 3.12.2024</text:span><text:span text:style-name="T2"/></text:p>
      <text:list text:style-name="WWNum18">
        <text:list-item>
          <text:p text:style-name="P35"><text:soft-page-break/><text:span text:style-name="T24">W przypadku niedostarczenia kompletnego zamówienia przez Zamawiającego <text:line-break/>z przyczyn, za które odpowiedzialność ponosi Dostawca, Wykonawca zapłaci karę <text:line-break/>w wysokości 10% wartości brutto przedmiotu zamówienia.</text:span><text:span text:style-name="T2"/></text:p>
        </text:list-item>
        <text:list-item text:style-override="WWNum19">
          <text:p text:style-name="P36"><text:span text:style-name="T24">Zamawiający ma prawo potrącić karę umowną z wynagrodzenia przysługującego Wykonawcy zgodnie z niniejszą umową.</text:span><text:span text:style-name="T2"/></text:p>
        </text:list-item>
      </text:list>
      <text:p text:style-name="P11"/>
      <text:p text:style-name="P21"><text:span text:style-name="T7">Osoby do kontaktów z Zamawiającym</text:span><text:span text:style-name="T2"/></text:p>
      <text:p text:style-name="P10"/>
      <text:p text:style-name="P43"><text:span text:style-name="T11">Osoba <text:s/>do kontaktów z Zamawiającym odpowiedzialna za wykonanie zobowiązań umowy:</text:span><text:span text:style-name="T2"/></text:p>
      <text:p text:style-name="P43"><text:span text:style-name="T11">Imię i nazwisko: ………………………………………….</text:span><text:span text:style-name="T2"/></text:p>
      <text:p text:style-name="P43"><text:span text:style-name="T11">tel. kontaktowy.......... .......... .........., <text:s/>e-mail <text:s/>.......... .......... ..........</text:span><text:span text:style-name="T2"/></text:p>
      <text:p text:style-name="P23"><text:span text:style-name="T7">Załączniki:</text:span><text:span text:style-name="T2"/></text:p>
      <text:p text:style-name="P21"><text:span text:style-name="T11">Na potwierdzenie spełnienia wymagań do oferty załączamy: </text:span><text:span text:style-name="T2"/></text:p>
      <text:p text:style-name="P10"/>
      <text:p text:style-name="P43"><text:span text:style-name="T11">- ………………………………………</text:span><text:span text:style-name="T2"/></text:p>
      <text:p text:style-name="P40"><text:span text:style-name="T25"><text:s text:c="76"/>....................................................</text:span><text:span text:style-name="T2"/></text:p>
      <text:p text:style-name="P23"><text:span text:style-name="T2"><text:s text:c="111"/>(data, czytelny podpis wykonawcy)</text:span><text:span text:style-name="T2"/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fo:font-weight="bold" style:font-style-asian="normal" style:font-weight-asian="bold"/>
    </style:style>
    <style:style style:name="ListLabel_20_74" style:display-name="ListLabel 7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/>
    </style:style>
    <style:style style:name="ListLabel_20_101" style:display-name="ListLabel 10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fo:font-weight="bold" style:font-style-asian="normal" style:font-weight-asian="bold"/>
    </style:style>
    <style:style style:name="ListLabel_20_110" style:display-name="ListLabel 11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/>
    </style:style>
    <style:style style:name="ListLabel_20_119" style:display-name="ListLabel 11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fo:font-weight="bold" style:font-style-asian="normal" style:font-weight-asian="bold"/>
    </style:style>
    <style:style style:name="ListLabel_20_128" style:display-name="ListLabel 12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tyle="normal" fo:font-weight="bold" style:font-style-asian="normal" style:font-weight-asian="bold"/>
    </style:style>
    <style:style style:name="ListLabel_20_137" style:display-name="ListLabel 13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tyle="normal" fo:font-weight="bold" style:font-style-asian="normal" style:font-weight-asian="bold"/>
    </style:style>
    <style:style style:name="ListLabel_20_146" style:display-name="ListLabel 14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fo:font-weight="bold" style:font-style-asian="normal" style:font-weight-asian="bold"/>
    </style:style>
    <style:style style:name="ListLabel_20_164" style:display-name="ListLabel 16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3:44:00</meta:creation-date>
    <dc:language>pl-PL</dc:language>
    <dc:date>2024-11-26T16:46:10.070000000</dc:date>
    <meta:editing-cycles>19</meta:editing-cycles>
    <meta:editing-duration>PT29M</meta:editing-duration>
    <meta:generator>LibreOffice/7.5.0.3$Windows_X86_64 LibreOffice_project/c21113d003cd3efa8c53188764377a8272d9d6de</meta:generator>
    <meta:document-statistic meta:table-count="0" meta:image-count="0" meta:object-count="0" meta:page-count="4" meta:paragraph-count="87" meta:word-count="732" meta:character-count="6371" meta:non-whitespace-character-count="5289"/>
    <meta:user-defined meta:name="AppVersion">15.0000</meta:user-defined>
    <meta:template xlink:type="simple" xlink:actuate="onRequest" xlink:title="Normal.dotm" xlink:href=""/>
  </office:meta>
</office:document-meta>
</file>