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.501cm" style:contextual-spacing="false" fo:text-align="start" style:justify-single-word="false"/>
    </style:style>
    <style:style style:name="P2" style:family="paragraph" style:parent-style-name="Normal_20__28_Web_29_">
      <loext:graphic-properties draw:fill="solid" draw:fill-color="#ffffff"/>
      <style:paragraph-properties fo:margin-left="1.27cm" fo:margin-right="0cm" fo:margin-top="0.176cm" fo:margin-bottom="0cm" style:contextual-spacing="false" fo:text-align="start" style:justify-single-word="false" fo:text-indent="0cm" style:auto-text-indent="false" fo:background-color="#ffffff"/>
    </style:style>
    <style:style style:name="P3" style:family="paragraph" style:parent-style-name="Standard">
      <style:paragraph-properties fo:text-align="start" style:justify-single-word="false"/>
      <style:text-properties officeooo:paragraph-rsid="0024d46a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  <style:text-properties style:font-name="Times New Roman" fo:font-size="12pt" style:font-size-asian="12pt" style:font-size-complex="12pt"/>
    </style:style>
    <style:style style:name="P5" style:family="paragraph" style:parent-style-name="Normal_20__28_Web_29_">
      <loext:graphic-properties draw:fill="solid" draw:fill-color="#ffffff"/>
      <style:paragraph-properties fo:margin-left="1.27cm" fo:margin-right="0cm" fo:margin-top="0.176cm" fo:margin-bottom="0cm" style:contextual-spacing="false" fo:text-align="start" style:justify-single-word="false" fo:text-indent="0cm" style:auto-text-indent="false" fo:background-color="#ffffff"/>
      <style:text-properties style:font-name="Times New Roman" fo:font-size="12pt" style:font-size-asian="12pt" style:font-size-complex="12pt"/>
    </style:style>
    <style:style style:name="P6" style:family="paragraph" style:parent-style-name="Normal_20__28_Web_29_">
      <style:paragraph-properties fo:margin-top="0.176cm" fo:margin-bottom="0.501cm" style:contextual-spacing="false" fo:text-align="start" style:justify-single-word="false"/>
      <style:text-properties style:font-name="Times New Roman" fo:font-size="12pt" officeooo:paragraph-rsid="0024d46a" style:font-size-asian="12pt" style:font-size-complex="12pt"/>
    </style:style>
    <style:style style:name="P7" style:family="paragraph" style:parent-style-name="Normal_20__28_Web_29_">
      <style:paragraph-properties fo:margin-top="0.176cm" fo:margin-bottom="0.501cm" style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  <style:text-properties style:font-name="Times New Roman" fo:font-size="12pt" style:font-name-asian="Times" style:font-size-asian="12pt" style:font-name-complex="Times" style:font-size-complex="12pt"/>
    </style:style>
    <style:style style:name="P10" style:family="paragraph" style:parent-style-name="Normal_20__28_Web_29_">
      <loext:graphic-properties draw:fill="solid" draw:fill-color="#ffffff"/>
      <style:paragraph-properties fo:margin-left="1.27cm" fo:margin-right="0cm" fo:margin-top="0.176cm" fo:margin-bottom="0cm" style:contextual-spacing="false" fo:text-align="start" style:justify-single-word="false" fo:text-indent="0cm" style:auto-text-indent="false" fo:background-color="#ffffff"/>
      <style:text-properties style:font-name="Times New Roman" fo:font-size="12pt" style:font-name-asian="Times" style:font-size-asian="12pt" style:font-name-complex="Times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name-asian="Times" style:font-size-asian="12pt" style:font-name-complex="Times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4d46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 style:punctuation-wrap="hanging" style:vertical-align="baseline"/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fo:color="#000000" loext:opacity="100%" style:font-name="Times New Roman" fo:font-size="12pt" style:font-size-asian="12pt" style:font-size-complex="12pt"/>
    </style:style>
    <style:style style:name="P18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</style:style>
    <style:style style:name="P19" style:family="paragraph" style:parent-style-name="Normal_20__28_Web_29_">
      <loext:graphic-properties draw:fill="solid" draw:fill-color="#ffffff"/>
      <style:paragraph-properties fo:margin-left="1.27cm" fo:margin-right="0cm" fo:margin-top="0cm" fo:margin-bottom="0cm" style:contextual-spacing="false" fo:text-align="start" style:justify-single-word="false" fo:text-indent="0cm" style:auto-text-indent="false" fo:background-color="#ffffff"/>
    </style:style>
    <style:style style:name="P20" style:family="paragraph" style:parent-style-name="Normal_20__28_Web_29_">
      <loext:graphic-properties draw:fill="solid" draw:fill-color="#ffffff"/>
      <style:paragraph-properties fo:margin-left="1.27cm" fo:margin-right="0cm" fo:margin-top="0.176cm" fo:margin-bottom="0cm" style:contextual-spacing="false" fo:text-align="start" style:justify-single-word="false" fo:text-indent="0cm" style:auto-text-indent="false" fo:background-color="#ffffff"/>
    </style:style>
    <style:style style:name="P21" style:family="paragraph" style:parent-style-name="Normal_20__28_Web_29_">
      <loext:graphic-properties draw:fill="solid" draw:fill-color="#ffffff"/>
      <style:paragraph-properties fo:margin-left="0cm" fo:margin-right="0cm" fo:margin-top="0.176cm" fo:margin-bottom="0cm" style:contextual-spacing="false" fo:text-align="start" style:justify-single-word="false" fo:text-indent="0cm" style:auto-text-indent="false" fo:background-color="#ffffff"/>
    </style:style>
    <style:style style:name="P22" style:family="paragraph" style:parent-style-name="Normal_20__28_Web_29_">
      <loext:graphic-properties draw:fill="solid" draw:fill-color="#ffffff"/>
      <style:paragraph-properties fo:margin-top="0.176cm" fo:margin-bottom="0cm" style:contextual-spacing="false" fo:text-align="start" style:justify-single-word="false" fo:background-color="#ffffff"/>
    </style:style>
    <style:style style:name="P23" style:family="paragraph" style:parent-style-name="Standard">
      <style:paragraph-properties fo:margin-top="0cm" fo:margin-bottom="0.494cm" style:contextual-spacing="false" fo:line-height="100%" fo:text-align="start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27" style:family="paragraph" style:parent-style-name="Standard">
      <style:paragraph-properties fo:text-align="start" style:justify-single-word="false" style:punctuation-wrap="hanging" style:vertical-align="baseline"/>
    </style:style>
    <style:style style:name="P28" style:family="paragraph" style:parent-style-name="Standard">
      <style:paragraph-properties fo:margin-left="8.742cm" fo:margin-right="0cm" fo:text-align="start" style:justify-single-word="false" fo:text-indent="1.249cm" style:auto-text-indent="false" style:punctuation-wrap="hanging" style:vertical-align="baseline"/>
    </style:style>
    <style:style style:name="P29" style:family="paragraph" style:parent-style-name="Standard">
      <style:paragraph-properties fo:margin-left="8.742cm" fo:margin-right="0cm" fo:text-align="start" style:justify-single-word="false" fo:text-indent="0cm" style:auto-text-indent="false" style:punctuation-wrap="hanging" style:vertical-align="baseline"/>
    </style:style>
    <style:style style:name="P30" style:family="paragraph" style:parent-style-name="Standard">
      <style:paragraph-properties fo:margin-left="7.493cm" fo:margin-right="0cm" fo:text-align="start" style:justify-single-word="false" fo:text-indent="1.249cm" style:auto-text-indent="false" style:punctuation-wrap="hanging" style:vertical-align="baseline"/>
    </style:style>
    <style:style style:name="P31" style:family="paragraph" style:parent-style-name="Standard">
      <style:paragraph-properties fo:margin-left="1.27cm" fo:margin-right="0cm" fo:margin-top="0cm" fo:margin-bottom="0cm" style:contextual-spacing="true" fo:text-align="start" style:justify-single-word="false" fo:text-indent="0cm" style:auto-text-indent="false" style:punctuation-wrap="hanging" style:vertical-align="baseline"/>
    </style:style>
    <style:style style:name="P32" style:family="paragraph" style:parent-style-name="Standard" style:list-style-name="">
      <style:paragraph-properties fo:margin-left="0cm" fo:margin-right="0cm" fo:text-align="start" style:justify-single-word="false" fo:text-indent="0cm" style:auto-text-indent="false" fo:keep-with-next="always" style:punctuation-wrap="hanging" style:vertical-align="baseline"/>
    </style:style>
    <style:style style:name="P33" style:family="paragraph" style:parent-style-name="Standard">
      <style:paragraph-properties fo:margin-left="0cm" fo:margin-right="0cm" fo:text-align="start" style:justify-single-word="false" fo:text-indent="0.635cm" style:auto-text-indent="false"/>
    </style:style>
    <style:style style:name="P34" style:family="paragraph" style:parent-style-name="Standard" style:list-style-name="WWNum11">
      <style:paragraph-properties fo:margin-left="0.751cm" fo:margin-right="0cm" fo:text-align="start" style:justify-single-word="false" fo:text-indent="-0.751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35" style:family="paragraph" style:parent-style-name="Standard" style:list-style-name="WWNum12">
      <style:paragraph-properties fo:margin-left="1.27cm" fo:margin-right="0cm" fo:text-align="start" style:justify-single-word="false" fo:text-indent="-1.27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36" style:family="paragraph" style:parent-style-name="Standard" style:list-style-name="WWNum13">
      <style:paragraph-properties fo:margin-left="0.751cm" fo:margin-right="0cm" fo:text-align="start" style:justify-single-word="false" fo:text-indent="-0.751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37" style:family="paragraph" style:parent-style-name="Standard" style:list-style-name="WWNum17">
      <style:paragraph-properties fo:margin-left="1.27cm" fo:margin-right="0cm" fo:text-align="start" style:justify-single-word="false" fo:text-indent="-1.27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38" style:family="paragraph" style:parent-style-name="Standard">
      <style:paragraph-properties fo:margin-left="0.953cm" fo:margin-right="0cm" fo:text-align="start" style:justify-single-word="false" fo:text-indent="0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39" style:family="paragraph" style:parent-style-name="Standard" style:list-style-name="WWNum18">
      <style:paragraph-properties fo:margin-left="0.751cm" fo:margin-right="0cm" fo:text-align="start" style:justify-single-word="false" fo:text-indent="-0.751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40" style:family="paragraph" style:parent-style-name="Standard" style:list-style-name="WWNum19">
      <style:paragraph-properties fo:margin-left="0.751cm" fo:margin-right="0cm" fo:text-align="start" style:justify-single-word="false" fo:text-indent="-0.751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41" style:family="paragraph" style:parent-style-name="Standard" style:list-style-name="WWNum14">
      <style:paragraph-properties fo:margin-left="0.751cm" fo:margin-right="0cm" fo:text-align="start" style:justify-single-word="false" fo:text-indent="-0.751cm" style:auto-text-indent="false" style:punctuation-wrap="hanging" style:vertical-align="baseline">
        <style:tab-stops>
          <style:tab-stop style:position="0.751cm"/>
          <style:tab-stop style:position="1.037cm"/>
        </style:tab-stops>
      </style:paragraph-properties>
    </style:style>
    <style:style style:name="P42" style:family="paragraph" style:parent-style-name="Standard" style:list-style-name="WWNum15">
      <style:paragraph-properties fo:margin-left="1.27cm" fo:margin-right="0cm" fo:text-align="start" style:justify-single-word="false" fo:text-indent="-0.635cm" style:auto-text-indent="false" style:punctuation-wrap="hanging" style:vertical-align="baseline">
        <style:tab-stops>
          <style:tab-stop style:position="1.27cm"/>
          <style:tab-stop style:position="2.54cm"/>
        </style:tab-stops>
      </style:paragraph-properties>
    </style:style>
    <style:style style:name="P43" style:family="paragraph" style:parent-style-name="Standard" style:list-style-name="WWNum16">
      <style:paragraph-properties fo:margin-left="1.27cm" fo:margin-right="0cm" fo:text-align="start" style:justify-single-word="false" fo:text-indent="-0.635cm" style:auto-text-indent="false" style:punctuation-wrap="hanging" style:vertical-align="baseline">
        <style:tab-stops>
          <style:tab-stop style:position="1.27cm"/>
          <style:tab-stop style:position="2.54cm"/>
        </style:tab-stops>
      </style:paragraph-properties>
    </style:style>
    <style:style style:name="P44" style:family="paragraph" style:parent-style-name="Standard">
      <style:paragraph-properties fo:text-align="start" style:justify-single-word="false" fo:orphans="0" fo:widows="0"/>
    </style:style>
    <style:style style:name="P45" style:family="paragraph" style:parent-style-name="Standard" style:list-style-name="">
      <style:paragraph-properties fo:margin-left="0cm" fo:margin-right="0cm" fo:text-align="start" style:justify-single-word="false" fo:text-indent="0cm" style:auto-text-indent="false" fo:keep-with-next="always" style:punctuation-wrap="hanging" style:vertical-align="baselin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1.27cm" fo:margin-right="0cm" fo:line-height="150%" fo:text-align="start" style:justify-single-word="false" fo:text-indent="0cm" style:auto-text-indent="false"/>
    </style:style>
    <style:style style:name="P47" style:family="paragraph" style:parent-style-name="Standard">
      <style:paragraph-properties fo:line-height="150%" fo:text-align="start" style:justify-single-word="false"/>
    </style:style>
    <style:style style:name="P48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letter-kerning="false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20352f" style:letter-kerning="false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52422" style:letter-kerning="false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c554c" style:letter-kerning="false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#000000" fo:font-weight="bold" style:letter-kerning="false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letter-kerning="false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e49a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size-complex="12pt"/>
    </style:style>
    <style:style style:name="T12" style:family="text">
      <style:text-properties style:font-name="Times New Roman" fo:font-size="12pt" style:rfc-language-tag="es-ES-u-co-trad" fo:language="es" fo:country="ES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rfc-language-tag="es-ES-u-co-trad" fo:language="es" fo:country="ES" style:font-size-asian="12pt" style:font-size-complex="12pt"/>
    </style:style>
    <style:style style:name="T14" style:family="text">
      <style:text-properties style:font-name="Times New Roman" fo:font-size="12pt" fo:language="it" fo:country="IT" style:font-size-asian="12pt" style:font-size-complex="12pt"/>
    </style:style>
    <style:style style:name="T15" style:family="text">
      <style:text-properties style:font-name="Times New Roman" fo:font-size="12pt" style:font-name-asian="Calibri1" style:font-size-asian="12pt" style:language-asian="en" style:country-asian="US" style:font-size-complex="12pt"/>
    </style:style>
    <style:style style:name="T1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none" fo:font-weight="bold" officeooo:rsid="0024d46a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none" fo:font-weight="bold" officeooo:rsid="00286928" style:font-size-asian="12pt" style:font-weight-asian="bold" style:font-size-complex="1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f5f3b" style:font-size-asian="12pt" style:font-size-complex="12pt"/>
    </style:style>
    <style:style style:name="T21" style:family="text">
      <style:text-properties fo:font-size="12pt" officeooo:rsid="002e8bd6" style:font-size-asian="12pt" style:font-size-complex="12pt"/>
    </style:style>
    <style:style style:name="T22" style:family="text">
      <style:text-properties fo:font-size="12pt" style:font-name-asian="Times" style:font-size-asian="12pt" style:font-name-complex="Times" style:font-size-complex="12pt"/>
    </style:style>
    <style:style style:name="T23" style:family="text">
      <style:text-properties fo:font-size="12pt" officeooo:rsid="0026ebe4" style:font-name-asian="Times" style:font-size-asian="12pt" style:font-name-complex="Times" style:font-size-complex="12pt"/>
    </style:style>
    <style:style style:name="T24" style:family="text">
      <style:text-properties fo:font-size="12pt" officeooo:rsid="002e49ad" style:font-name-asian="Times" style:font-size-asian="12pt" style:font-name-complex="Times" style:font-size-complex="12pt"/>
    </style:style>
    <style:style style:name="T25" style:family="text">
      <style:text-properties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26" style:family="text">
      <style:text-properties fo:font-size="12pt" fo:font-weight="bold" officeooo:rsid="002a227f" style:font-name-asian="Times" style:font-size-asian="12pt" style:font-weight-asian="bold" style:font-name-complex="Times" style:font-size-complex="12pt" style:font-weight-complex="bold"/>
    </style:style>
    <style:style style:name="T27" style:family="text">
      <style:text-properties fo:font-size="12pt" fo:font-weight="bold" officeooo:rsid="002cffa9" style:font-name-asian="Times" style:font-size-asian="12pt" style:font-weight-asian="bold" style:font-name-complex="Times" style:font-size-complex="12pt" style:font-weight-complex="bold"/>
    </style:style>
    <style:style style:name="T28" style:family="text">
      <style:text-properties fo:font-size="12pt" fo:font-weight="bold" officeooo:rsid="002e49ad" style:font-name-asian="Times" style:font-size-asian="12pt" style:font-weight-asian="bold" style:font-name-complex="Times" style:font-size-complex="12pt" style:font-weight-complex="bold"/>
    </style:style>
    <style:style style:name="T29" style:family="text">
      <style:text-properties style:use-window-font-color="true" loext:opacity="0%" fo:font-size="12pt" style:font-name-asian="Times New Roman1" style:font-size-asian="12pt" style:font-name-complex="Times New Roman1" style:font-size-complex="12pt"/>
    </style:style>
    <style:style style:name="T30" style:family="text">
      <style:text-properties style:use-window-font-color="true" loext:opacity="0%" fo:font-weight="bold" style:font-name-asian="Times New Roman1" style:font-weight-asian="bold" style:font-name-complex="Times New Roman1" style:font-weight-complex="bold"/>
    </style:style>
    <style:style style:name="T31" style:family="text">
      <style:text-properties style:use-window-font-color="true" loext:opacity="0%" style:font-name-asian="Times New Roman1" style:font-name-complex="Times New Roman1"/>
    </style:style>
    <style:style style:name="T32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4" style:family="text">
      <style:text-properties fo:color="#000000" loext:opacity="100%" style:font-name="Times New Roman" fo:font-size="12pt" style:font-size-asian="12pt" style:font-size-complex="12pt"/>
    </style:style>
    <style:style style:name="T35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36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37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38" style:family="text">
      <style:text-properties fo:color="#000000" loext:opacity="100%" style:font-name="Times New Roman" fo:font-size="12pt" fo:font-weight="bold" officeooo:rsid="0026ebe4" style:font-size-asian="12pt" style:font-weight-asian="bold" style:font-size-complex="12pt" style:font-weight-complex="bold"/>
    </style:style>
    <style:style style:name="T39" style:family="text">
      <style:text-properties fo:color="#000000" loext:opacity="100%" style:font-name="Times New Roman" fo:font-size="12pt" fo:font-weight="bold" officeooo:rsid="002e8bd6" style:font-size-asian="12pt" style:font-weight-asian="bold" style:font-size-complex="12pt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rfc-language-tag="es-ES-u-co-trad" fo:language="es" fo:country="ES"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ZCK.230.2</text:span><text:span text:style-name="T4">4</text:span><text:span text:style-name="T1">.2024 <text:s text:c="14"/></text:span><text:span text:style-name="T5"><text:s text:c="73"/></text:span><text:span text:style-name="T1">Zbąszyń, </text:span><text:span text:style-name="T4">9.12</text:span><text:span text:style-name="T1">.2024</text:span><text:span text:style-name="T5"/></text:p>
      <text:p text:style-name="P24"><text:span text:style-name="T7">Zamawiający:</text:span><text:span text:style-name="T5"/></text:p>
      <text:p text:style-name="P24"><text:span text:style-name="T8">Zbąszyńskie Centrum Kultury</text:span><text:span text:style-name="T5"/></text:p>
      <text:p text:style-name="P24"><text:span text:style-name="T8">ul. Powstańców Wlkp. 12</text:span><text:span text:style-name="T5"/></text:p>
      <text:p text:style-name="P24"><text:span text:style-name="T8">64-360 Zbąszyń</text:span><text:span text:style-name="T5"/></text:p>
      <text:p text:style-name="P11"/>
      <text:p text:style-name="P25"><text:span text:style-name="T10">Drugie z</text:span><text:span text:style-name="T9">apytanie ofertowe</text:span><text:span text:style-name="T5"/></text:p>
      <text:p text:style-name="P25"><text:span text:style-name="T9">1.Informacje og</text:span><text:span text:style-name="T12">ó</text:span><text:span text:style-name="T9">lne</text:span><text:span text:style-name="T5"/></text:p>
      <text:p text:style-name="P24"><text:span text:style-name="T6">Zamawiający prowadząc postępowanie na podstawie art. 4 pkt 8 ustawy z dnia 29 stycznia 2014 r. Prawo zamówień publicznych (Dz. U. z 2013 r. poz. 907 ze zm.) w formie rozeznania cenowego zaprasza do składania ofert na:</text:span><text:span text:style-name="T5"/></text:p>
      <text:p text:style-name="P12"/>
      <text:p text:style-name="P13"/>
      <text:p text:style-name="P8"><text:span text:style-name="T40">2. Opis przedmiotu zam</text:span><text:span text:style-name="T41">ó</text:span><text:span text:style-name="T40">wienia.</text:span></text:p>
      <text:p text:style-name="P6"><text:span text:style-name="T40">Przedmiotem zam</text:span><text:span text:style-name="T41">ó</text:span><text:span text:style-name="T40">wienia jest dostarczenie do </text:span><text:span text:style-name="T30">Regionalnego Centrum Edukacyjnego <text:s/>i Animacji Kultury - Muzeum Ziemi Zbąszyńskiej i Regionu Kozła, 64-360 Zbąszyń, Rynek 8</text:span></text:p>
      <text:p text:style-name="P3"><text:span text:style-name="Strong_20_Emphasis"><text:span text:style-name="T17">przenośn</text:span></text:span><text:span text:style-name="Strong_20_Emphasis"><text:span text:style-name="T18">ego</text:span></text:span><text:span text:style-name="Strong_20_Emphasis"><text:span text:style-name="T17"> głośnika </text:span></text:span><text:span text:style-name="Strong_20_Emphasis"><text:span text:style-name="T16"><text:s/></text:span></text:span><text:span text:style-name="T16">JBL </text:span><text:span text:style-name="T17">z mikrofonem:</text:span></text:p>
      <text:p text:style-name="P15">specyfikacja techniczna:</text:p>
      <text:list text:style-name="L1">
        <text:list-item>
          <text:p text:style-name="P48">Przetwornik: głośniki niskotonowe 5,25 cala (133 mm) + 2 głośniki wysokotonowe 1,75 cala (44 mm)</text:p>
        </text:list-item>
        <text:list-item>
          <text:p text:style-name="P48">Całkowita moc wyjściowa: 100 W</text:p>
        </text:list-item>
        <text:list-item>
          <text:p text:style-name="P48">Pasmo przenoszenia: 50 Hz – 20 kHz (-6dB)</text:p>
        </text:list-item>
        <text:list-item>
          <text:p text:style-name="P48">Stosunek sygnału do szumu: &gt; 80 dBA</text:p>
        </text:list-item>
        <text:list-item>
          <text:p text:style-name="P48">Zasilacz: 100–240 V, ~50/60 Hz</text:p>
        </text:list-item>
        <text:list-item>
          <text:p text:style-name="P48">Wersja Bluetooth®: 4.2</text:p>
        </text:list-item>
        <text:list-item>
          <text:p text:style-name="P48">Zakres częstotliwości nadajnika Bluetooth: 2,4–2,48 GHz</text:p>
        </text:list-item>
        <text:list-item>
          <text:p text:style-name="P48">Moc nadajnika Bluetooth: 15 dBm (EIRP)</text:p>
        </text:list-item>
        <text:list-item>
          <text:p text:style-name="P48">Modulacja nadajnika Bluetooth: GFSK, π/4 DQPSK, 8DPSK</text:p>
        </text:list-item>
        <text:list-item>
          <text:p text:style-name="P48">Zasięg Bluetooth: Około 10 m</text:p>
        </text:list-item>
        <text:list-item>
          <text:p text:style-name="P48">Format USB: FAT16, FAT32</text:p>
        </text:list-item>
        <text:list-item>
          <text:p text:style-name="P48">Obsługiwane formaty plików z USB: mp3, wma, wav</text:p>
        </text:list-item>
        <text:list-item>
          <text:p text:style-name="P48">Rodzaj akumulatora: litowo-jonowy 18Wh (7.2V @ 2500mAh)</text:p>
        </text:list-item>
        <text:list-item>
          <text:p text:style-name="P48">Wyjście USB: 5 V/2,1 A</text:p>
        </text:list-item>
        <text:list-item>
          <text:p text:style-name="P48">Wejście cyfrowe: Bluetooth/USB</text:p>
        </text:list-item>
      </text:list>
      <text:p text:style-name="P8"/>
      <text:p text:style-name="P7">Osobą wskazaną do kontaktu zapytania ofertowego jest Danuta Rogozinska, tel. <text:span text:style-name="T31">tel. 68 3860811</text:span></text:p>
      <text:p text:style-name="P8">Zamawiający nie dopuszcza składania ofert częściowych.</text:p>
      <text:p text:style-name="P4"/>
      <text:p text:style-name="P25"><text:span text:style-name="T9">3. Termin i warunki realizacji zam</text:span><text:span text:style-name="T12">ó</text:span><text:span text:style-name="T9">wienia. </text:span><text:span text:style-name="T5"/></text:p>
      <text:p text:style-name="P18"><text:span text:style-name="T22">Wymagany termin wykonania przedmiotu zamówienia</text:span><text:span text:style-name="T19">: 1</text:span><text:span text:style-name="T21">3</text:span><text:span text:style-name="T19">.12.2024 r. </text:span><text:span text:style-name="T5"/></text:p>
      <text:p text:style-name="P9"/>
      <text:p text:style-name="P25"><text:span text:style-name="T9">4. Wymagania stawiane Wykonawcom: </text:span><text:span text:style-name="T5"/></text:p>
      <text:p text:style-name="P26"><text:soft-page-break/><text:span text:style-name="T5">Wykonawca potwierdza, że posiada wiedzę </text:span><text:span text:style-name="T14">i do</text:span><text:span text:style-name="T5">świadczenie niezbędne do realizacji przedmiotu zam</text:span><text:span text:style-name="T13">ó</text:span><text:span text:style-name="T5">wienia. <text:s/></text:span><text:span text:style-name="T5"/></text:p>
      <text:p text:style-name="P19"><text:span text:style-name="T22"><text:tab/></text:span><text:span text:style-name="T5"/></text:p>
      <text:p text:style-name="P2"><text:span text:style-name="T22">Zapytanie ma charakter poglądowy i nie jest wiążące. Podstawą realizacji zadania jest</text:span><text:span text:style-name="T5"/></text:p>
      <text:p text:style-name="P2"><text:span text:style-name="T22">zamówienie od Zamawiającego.</text:span><text:span text:style-name="T5"/></text:p>
      <text:p text:style-name="P10"/>
      <text:p text:style-name="P2"><text:span text:style-name="T25">5. Kryterium wyboru oferty przez Zamawiającego:</text:span><text:span text:style-name="T5"/></text:p>
      <text:p text:style-name="P2"><text:span text:style-name="T22"><text:s/>Cena: waga kryterium 100 %</text:span><text:span text:style-name="T5"/></text:p>
      <text:p text:style-name="P2"><text:span text:style-name="T25">6. Dokumenty i oświadczenia wymagane od Wykonawcy:</text:span><text:span text:style-name="T5"/></text:p>
      <text:p text:style-name="P2"><text:span text:style-name="T22">Zdjęcia produktu, formularz ofertowy według wzoru stanowiącego załącznik do zapytania;</text:span><text:span text:style-name="T5"/></text:p>
      <text:p text:style-name="P21"><text:span text:style-name="T22"><text:s text:c="6"/>Zamawiający dokona płatności za wykonaną usługę, na rachunek bankowy zgłoszony</text:span><text:span text:style-name="T5"/></text:p>
      <text:p text:style-name="P2"><text:span text:style-name="T22">na tzw. Białej Liście Podatników VAT lub na jakikolwiek inny rachunek bankowy wskazany na</text:span><text:span text:style-name="T5"/></text:p>
      <text:p text:style-name="P2"><text:span text:style-name="T22">Białej Liście Podatników VAT pod rygorem odmowy płatności.</text:span><text:span text:style-name="T5"/></text:p>
      <text:p text:style-name="P10"/>
      <text:p text:style-name="P2"><text:span text:style-name="T25">7. Opis sposobu obliczania ceny w składanej ofercie cenowej:</text:span><text:span text:style-name="T5"/></text:p>
      <text:p text:style-name="P2"><text:span text:style-name="T22">Cena wskazana przez w ofercie musi:</text:span><text:span text:style-name="T5"/></text:p>
      <text:p text:style-name="P2"><text:span text:style-name="T22">a) być podana w PLN cyfrowo i słownie z wyodrębnieniem należnego podatku VAT – jeśli występuje;</text:span><text:span text:style-name="T5"/></text:p>
      <text:p text:style-name="P2"><text:span text:style-name="T22">a) uwzględniać wszystkie zobowiązania, koszty i składniki związane z wykonaniem</text:span><text:span text:style-name="T5"/></text:p>
      <text:p text:style-name="P2"><text:span text:style-name="T22">zamówienia oraz warunkami stawianymi przez Zamawiającego w tym koszty dostawy.</text:span><text:span text:style-name="T5"/></text:p>
      <text:p text:style-name="P2"><text:span text:style-name="T22">Cena za wykonanie przedmiotu zamówienia może być tylko jedna (nie dopuszcza się</text:span><text:span text:style-name="T5"/></text:p>
      <text:p text:style-name="P2"><text:span text:style-name="T22">wariantowości cen) oraz nie może ulec zmianie przez okres ważności oferty (związania</text:span><text:span text:style-name="T5"/></text:p>
      <text:p text:style-name="P2"><text:span text:style-name="T22">ofertą).</text:span><text:span text:style-name="T5"/></text:p>
      <text:p text:style-name="P2"><text:span text:style-name="T25">8. Miejsce i termin złożenia oferty cenowej:</text:span><text:span text:style-name="T5"/></text:p>
      <text:p text:style-name="P5"/>
      <text:p text:style-name="P2"><text:span text:style-name="T22">a) ofertę cenową należy złożyć w terminie do </text:span><text:span text:style-name="T27">12</text:span><text:span text:style-name="T25">.12.2024 do godz. 1</text:span><text:span text:style-name="T28">5</text:span><text:span text:style-name="T25">.00 r.</text:span><text:span text:style-name="T22"> na adres</text:span><text:span text:style-name="T5"/></text:p>
      <text:p text:style-name="P1"><text:span text:style-name="T22"><text:s text:c="11"/>mailowy: </text:span><text:a xlink:type="simple" xlink:href="mailto:muzeum@zbaszyn.eu" text:style-name="Internet_20_link" text:visited-style-name="Visited_20_Internet_20_Link"><text:span text:style-name="Internet_20_link"><text:span text:style-name="T22">muzeum@zbaszyn.eu</text:span></text:span></text:a><text:span text:style-name="T22"> lub osobiście na adres:</text:span><text:span text:style-name="T29">Regionalne Centrum <text:s text:c="8"/>Edukacyjnym i Animacji Kultury - Muzeum Ziemi Zbąszyńskiej i Regionu Kozła, 64-360 Zbąszyń, Rynek 8</text:span></text:p>
      <text:p text:style-name="P22"><text:span text:style-name="T22">b) oferta cenowa otrzymana przez Zamawiającego po terminie podanym powyżej nie będzie</text:span><text:span text:style-name="T5"/></text:p>
      <text:p text:style-name="P2"><text:span text:style-name="T22">rozpatrywana.</text:span><text:span text:style-name="T5"/></text:p>
      <text:p text:style-name="P2"><text:span text:style-name="T25">9. Warunki udziału w postępowaniu:</text:span><text:span text:style-name="T5"/></text:p>
      <text:p text:style-name="P2"><text:span text:style-name="T22">a) złożenie oferty w wyznaczonym terminie;</text:span><text:span text:style-name="T5"/></text:p>
      <text:p text:style-name="P10"/>
      <text:p text:style-name="P2"><text:span text:style-name="T25">10. Termin związania ofertą 3 dni (od ostatecznego terminu składania ofert)</text:span><text:span text:style-name="T5"/></text:p>
      <text:p text:style-name="P2"><text:span text:style-name="T22">1. Informacja o sposobie powiadomienia o wynikach prowadzonego postępowania</text:span><text:span text:style-name="T5"/></text:p>
      <text:p text:style-name="P2"><text:span text:style-name="T22">O wyborze najkorzystniejszej oferty Zamawiający niezwłocznie powiadomi wszystkich wykonawców na stronie internetowej w BIP.</text:span><text:span text:style-name="T5"/></text:p>
      <text:p text:style-name="P2"><text:soft-page-break/><text:span text:style-name="T22">1. Podpisanie zamówienia/umowy</text:span><text:span text:style-name="T5"/></text:p>
      <text:p text:style-name="P2"><text:span text:style-name="T22">Wykonawcy, który złoży najkorzystniejszą ofertę Zamawiający zleci realizację przedmiotu umowy.</text:span><text:span text:style-name="T5"/></text:p>
      <text:p text:style-name="P2"><text:span text:style-name="T22">Osobą uprawnioną do kontaktów z Wykonawcami jest: </text:span><text:span text:style-name="T5"/></text:p>
      <text:p text:style-name="P2"><text:span text:style-name="T22">Danuta Rogozinska, tel. 68 3860 811</text:span><text:span text:style-name="T5"/></text:p>
      <text:p text:style-name="P2"><text:span text:style-name="T22">Pytania prosimy przesyłać na maila: muzeum@zbaszyn.eu</text:span><text:span text:style-name="T5"/></text:p>
      <text:p text:style-name="P10"/>
      <text:p text:style-name="P2"><text:span text:style-name="T24">9.12</text:span><text:span text:style-name="T22">.2024 Danuta Rogozinska</text:span><text:span text:style-name="T5"/></text:p>
      <text:p text:style-name="P2"><text:span text:style-name="T22">(data, podpis)</text:span><text:span text:style-name="T5"/></text:p>
      <text:p text:style-name="P10"/>
      <text:p text:style-name="P10"/>
      <text:p text:style-name="P10"/>
      <text:p text:style-name="P27"><text:span text:style-name="T32">Załącznik nr 1 do zapytania ofertowego</text:span><text:span text:style-name="T5"/></text:p>
      <text:p text:style-name="P16"/>
      <text:p text:style-name="P27"><text:span text:style-name="T34"><text:s text:c="18"/>...................................., ………………..<text:tab/> <text:s text:c="104"/>(miejsce, data)</text:span><text:span text:style-name="T5"/></text:p>
      <text:p text:style-name="P16"/>
      <text:p text:style-name="P27"><text:span text:style-name="T33">Wykonawca:</text:span><text:span text:style-name="T5"/></text:p>
      <text:h text:style-name="P32" text:outline-level="9"><text:span text:style-name="T34">…………………………………………</text:span><text:span text:style-name="T5"/></text:h>
      <text:h text:style-name="P32" text:outline-level="9"><text:span text:style-name="T34">…………………………………………</text:span><text:span text:style-name="T5"/></text:h>
      <text:p text:style-name="P28"><text:span text:style-name="T33">Zamawiający:</text:span><text:span text:style-name="T5"/></text:p>
      <text:p text:style-name="P28"><text:span text:style-name="T34">Zbąszyńskie Centrum Kultury</text:span><text:span text:style-name="T5"/></text:p>
      <text:p text:style-name="P29"><text:span text:style-name="T34"><text:tab/>ul. Powstańców Wlkp. 12</text:span><text:span text:style-name="T5"/></text:p>
      <text:p text:style-name="P30"><text:span text:style-name="T34"><text:tab/>64-360 Zbąszyń</text:span><text:span text:style-name="T5"/></text:p>
      <text:p text:style-name="P16"/>
      <text:h text:style-name="P32" text:outline-level="9"><text:span text:style-name="T36">OFERTA CENOWA</text:span><text:span text:style-name="T5"/></text:h>
      <text:h text:style-name="P45" text:outline-level="9"/>
      <text:p text:style-name="P33"><text:span text:style-name="T34">W nawiązaniu do zapytania ofertowego dotyczącego ………………………..………….....</text:span><text:span text:style-name="T5"/></text:p>
      <text:p text:style-name="P25"><text:span text:style-name="T34">…………………………………………………………………………………………………..… ……………………………………… składam ofertę następującej treści</text:span><text:span text:style-name="T5"/></text:p>
      <text:p text:style-name="P17"/>
      <text:list text:style-name="WWNum11">
        <text:list-item text:start-value="1">
          <text:p text:style-name="P34"><text:span text:style-name="T34">Oferuję wykonanie przedmiotu zamówienia, zgodnie z wymogami opisu przedmiotu zamówienia za następującą cenę: </text:span><text:span text:style-name="T5"/></text:p>
        </text:list-item>
      </text:list>
      <text:p text:style-name="P46"><text:span text:style-name="T15">netto...........................................................................................................zł </text:span><text:span text:style-name="T5"/></text:p>
      <text:p text:style-name="P46"><text:span text:style-name="T15">VAT.......................................................................................................zł</text:span><text:span text:style-name="T5"/></text:p>
      <text:p text:style-name="P46"><text:span text:style-name="T15">brutto..........................................................................................................zł</text:span><text:span text:style-name="T5"/></text:p>
      <text:p text:style-name="P31"><text:soft-page-break/><text:span text:style-name="T34">(słownie złotych : ..................................................................................................)</text:span><text:span text:style-name="T5"/></text:p>
      <text:list text:style-name="WWNum12">
        <text:list-item>
          <text:p text:style-name="P35"><text:span text:style-name="T34">Cena podana w ofercie obejmuje wszelkie koszty związane z powyższym zamówieniem.</text:span><text:span text:style-name="T5"/></text:p>
        </text:list-item>
        <text:list-item text:style-override="WWNum13">
          <text:p text:style-name="P36"><text:span text:style-name="T34">Oświadczam, iż dysponuję uprawnieniami, wiedzą, doświadczeniem, potencjałem technicznym <text:s/>oraz osobami zdolnymi do wykonania przedmiotu zamówienia. </text:span><text:span text:style-name="T5"/></text:p>
        </text:list-item>
        <text:list-item text:style-override="WWNum14">
          <text:p text:style-name="P41"><text:span text:style-name="T34">Oświadczam, że:</text:span><text:span text:style-name="T5"/></text:p>
          <text:list text:style-name="WWNum15">
            <text:list-item>
              <text:p text:style-name="P42"><text:span text:style-name="T34">zapoznałem/zapoznałam się z opisem przedmiotu zamówienia i nie wnoszę do niego zastrzeżeń;</text:span><text:span text:style-name="T5"/></text:p>
            </text:list-item>
            <text:list-item text:style-override="WWNum16">
              <text:p text:style-name="P43"><text:span text:style-name="T34">w razie dokonania wyboru mojej oferty zobowiązuję się do realizacji zamó­wienia na warunkach określonych w zapytaniu ofertowym, w miejscu i terminie określonym przez zamawiającego.</text:span><text:span text:style-name="T5"/></text:p>
            </text:list-item>
          </text:list>
        </text:list-item>
        <text:list-item text:style-override="WWNum17">
          <text:p text:style-name="P37"><text:span text:style-name="T34">Oświadczam, że jestem / nie jestem płatnikiem podatku VAT</text:span><text:span text:style-name="T5"/></text:p>
        </text:list-item>
      </text:list>
      <text:p text:style-name="P38"><text:span text:style-name="T34">Termin wykonania przedmiotu zamówienia umowy: </text:span><text:span text:style-name="T37">do 1</text:span><text:span text:style-name="T39">3</text:span><text:span text:style-name="T37">.12.2024 </text:span><text:span text:style-name="T9">r.</text:span><text:span text:style-name="T5"> </text:span><text:span text:style-name="T34">Termin związania ofertą: </text:span><text:span text:style-name="T37">od </text:span><text:span text:style-name="T39">13</text:span><text:span text:style-name="T37">.12.2024</text:span><text:span text:style-name="T5"/></text:p>
      <text:list text:style-name="WWNum18">
        <text:list-item>
          <text:p text:style-name="P39"><text:span text:style-name="T34">W przypadku niedostarczenia kompletnego zamówienia przez Zamawiającego <text:line-break/>z przyczyn, za które odpowiedzialność ponosi Dostawca, Wykonawca zapłaci karę <text:line-break/>w wysokości 10% wartości brutto przedmiotu zamówienia.</text:span><text:span text:style-name="T5"/></text:p>
        </text:list-item>
        <text:list-item text:style-override="WWNum19">
          <text:p text:style-name="P40"><text:span text:style-name="T34">Zamawiający ma prawo potrącić karę umowną z wynagrodzenia przysługującego Wykonawcy zgodnie z niniejszą umową.</text:span><text:span text:style-name="T5"/></text:p>
        </text:list-item>
      </text:list>
      <text:p text:style-name="P16"/>
      <text:p text:style-name="P25"><text:span text:style-name="T11">Osoby do kontaktów z Zamawiającym</text:span><text:span text:style-name="T5"/></text:p>
      <text:p text:style-name="P14"/>
      <text:p text:style-name="P47"><text:span text:style-name="T15">Osoba <text:s/>do kontaktów z Zamawiającym odpowiedzialna za wykonanie zobowiązań umowy:</text:span><text:span text:style-name="T5"/></text:p>
      <text:p text:style-name="P47"><text:span text:style-name="T15">Imię i nazwisko: ………………………………………….</text:span><text:span text:style-name="T5"/></text:p>
      <text:p text:style-name="P47"><text:span text:style-name="T15">tel. kontaktowy.......... .......... .........., <text:s/>e-mail <text:s/>.......... .......... ..........</text:span><text:span text:style-name="T5"/></text:p>
      <text:p text:style-name="P27"><text:span text:style-name="T11">Załączniki:</text:span><text:span text:style-name="T5"/></text:p>
      <text:p text:style-name="P25"><text:span text:style-name="T15">Na potwierdzenie spełnienia wymagań do oferty załączamy: </text:span><text:span text:style-name="T5"/></text:p>
      <text:p text:style-name="P14"/>
      <text:p text:style-name="P47"><text:span text:style-name="T15">- ………………………………………</text:span><text:span text:style-name="T5"/></text:p>
      <text:p text:style-name="P44"><text:span text:style-name="T35"><text:s text:c="76"/>....................................................</text:span><text:span text:style-name="T5"/></text:p>
      <text:p text:style-name="P27"><text:span text:style-name="T5"><text:s text:c="111"/>(data, czytelny podpis wykonawcy)</text:span><text:span text:style-name="T5"/></text:p>
      <text:p text:style-name="P10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swiss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pl" fo:country="PL" style:letter-kerning="fals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>
      <style:paragraph-properties fo:margin-left="1.27cm" fo:margin-right="0cm" fo:margin-top="0cm" fo:margin-bottom="0.282cm" style:contextual-spacing="false" fo:line-height="108%" fo:text-align="start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Calibri" fo:font-family="Calibri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fals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Helvetica Neue" fo:font-family="'Helvetica Neue'" style:font-family-generic="roman" style:font-pitch="variable" fo:font-size="11pt" fo:language="pl" fo:country="PL" style:letter-kerning="fals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9" style:display-name="ListLabel 29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tyle="normal" fo:font-weight="bold" style:font-style-asian="normal" style:font-weight-asian="bold"/>
    </style:style>
    <style:style style:name="ListLabel_20_47" style:display-name="ListLabel 47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tyle="normal" fo:font-weight="bold" style:font-style-asian="normal" style:font-weight-asian="bold"/>
    </style:style>
    <style:style style:name="ListLabel_20_56" style:display-name="ListLabel 56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tyle="normal" fo:font-weight="bold" style:font-style-asian="normal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tyle="normal" fo:font-weight="bold" style:font-style-asian="normal" style:font-weight-asian="bold"/>
    </style:style>
    <style:style style:name="ListLabel_20_74" style:display-name="ListLabel 74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tyle="normal" fo:font-weight="bold" style:font-style-asian="normal" style:font-weight-asian="bold"/>
    </style:style>
    <style:style style:name="ListLabel_20_92" style:display-name="ListLabel 92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tyle="normal" fo:font-weight="bold" style:font-style-asian="normal" style:font-weight-asian="bold"/>
    </style:style>
    <style:style style:name="ListLabel_20_101" style:display-name="ListLabel 101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tyle="normal" fo:font-weight="bold" style:font-style-asian="normal" style:font-weight-asian="bold"/>
    </style:style>
    <style:style style:name="ListLabel_20_110" style:display-name="ListLabel 110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tyle="normal" fo:font-weight="bold" style:font-style-asian="normal" style:font-weight-asian="bold"/>
    </style:style>
    <style:style style:name="ListLabel_20_119" style:display-name="ListLabel 119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tyle="normal" fo:font-weight="bold" style:font-style-asian="normal" style:font-weight-asian="bold"/>
    </style:style>
    <style:style style:name="ListLabel_20_128" style:display-name="ListLabel 128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tyle="normal" fo:font-weight="bold" style:font-style-asian="normal" style:font-weight-asian="bold"/>
    </style:style>
    <style:style style:name="ListLabel_20_137" style:display-name="ListLabel 137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tyle="normal" fo:font-weight="bold" style:font-style-asian="normal" style:font-weight-asian="bold"/>
    </style:style>
    <style:style style:name="ListLabel_20_146" style:display-name="ListLabel 146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tyle="normal" fo:font-weight="bold" style:font-style-asian="normal" style:font-weight-asian="bold"/>
    </style:style>
    <style:style style:name="ListLabel_20_155" style:display-name="ListLabel 155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tyle="normal" fo:font-weight="bold" style:font-style-asian="normal" style:font-weight-asian="bold"/>
    </style:style>
    <style:style style:name="ListLabel_20_164" style:display-name="ListLabel 164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Zaimportowany_20_styl_20_2" style:display-name="Zaimportowany styl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9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4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5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9T13:44:00</meta:creation-date>
    <dc:language>pl-PL</dc:language>
    <dc:date>2024-12-09T11:49:14.331000000</dc:date>
    <meta:editing-cycles>25</meta:editing-cycles>
    <meta:editing-duration>PT46M37S</meta:editing-duration>
    <meta:generator>LibreOffice/7.5.0.3$Windows_X86_64 LibreOffice_project/c21113d003cd3efa8c53188764377a8272d9d6de</meta:generator>
    <meta:document-statistic meta:table-count="0" meta:image-count="0" meta:object-count="0" meta:page-count="4" meta:paragraph-count="103" meta:word-count="768" meta:character-count="6539" meta:non-whitespace-character-count="5453"/>
    <meta:user-defined meta:name="AppVersion">15.0000</meta:user-defined>
    <meta:template xlink:type="simple" xlink:actuate="onRequest" xlink:title="Normal.dotm" xlink:href=""/>
  </office:meta>
</office:document-meta>
</file>