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/>
      <style:text-properties fo:color="#ed4c05" loext:opacity="100%" fo:font-size="14pt" fo:font-weight="bold" officeooo:rsid="000cf97f" officeooo:paragraph-rsid="001b78fd" fo:background-color="transparent" style:font-size-asian="14pt" style:font-weight-asian="bold" style:font-size-complex="14pt" style:font-weight-complex="bold" loext:padding="0cm" loext:border="none"/>
    </style:style>
    <style:style style:name="P2" style:family="paragraph" style:parent-style-name="Standard">
      <style:paragraph-properties fo:margin-left="0cm" fo:margin-right="0cm" fo:margin-top="0cm" fo:margin-bottom="0cm" style:contextual-spacing="false"/>
      <style:text-properties fo:color="#000000" loext:opacity="100%" officeooo:rsid="000cf97f" officeooo:paragraph-rsid="001b78fd" fo:background-color="transparent" loext:padding="0cm" loext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/>
      <style:text-properties fo:color="#000000" loext:opacity="100%" officeooo:rsid="003122b7" officeooo:paragraph-rsid="003122b7" fo:background-color="transparent" loext:padding="0cm" loext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/>
      <style:text-properties fo:color="#000000" loext:opacity="100%" officeooo:rsid="0029072a" officeooo:paragraph-rsid="0029072a" fo:background-color="transparent" loext:padding="0cm" loext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/>
      <style:text-properties fo:color="#000000" loext:opacity="100%" officeooo:rsid="002ba2e1" officeooo:paragraph-rsid="002ba2e1" fo:background-color="transparent" loext:padding="0cm" loext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/>
      <style:text-properties fo:color="#000000" loext:opacity="100%" officeooo:rsid="0020c5fd" officeooo:paragraph-rsid="0020c5fd" fo:background-color="transparent" loext:padding="0cm" loext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/>
      <style:text-properties fo:color="#777777" loext:opacity="100%" officeooo:rsid="003122b7" officeooo:paragraph-rsid="003122b7" fo:background-color="transparent" loext:padding="0cm" loext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/>
      <style:text-properties fo:color="#ed4c05" loext:opacity="100%" officeooo:rsid="000cf97f" officeooo:paragraph-rsid="001b78fd" fo:background-color="transparent" loext:padding="0cm" loext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/>
      <style:text-properties fo:color="#000000" loext:opacity="100%" officeooo:rsid="000db1a4" officeooo:paragraph-rsid="001b78fd" fo:background-color="transparent" loext:padding="0cm" loext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/>
      <style:text-properties fo:color="#000000" loext:opacity="100%" officeooo:rsid="001c43ff" officeooo:paragraph-rsid="001c43ff" fo:background-color="transparent" loext:padding="0cm" loext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/>
      <style:text-properties fo:color="#000000" loext:opacity="100%" officeooo:rsid="000f4683" officeooo:paragraph-rsid="001b78fd" fo:background-color="transparent" loext:padding="0cm" loext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/>
      <style:text-properties fo:color="#ed4c05" loext:opacity="100%" fo:font-size="14pt" fo:font-weight="bold" officeooo:rsid="000f4683" officeooo:paragraph-rsid="001b78fd" fo:background-color="transparent" style:font-size-asian="14pt" style:font-weight-asian="bold" style:font-size-complex="14pt" style:font-weight-complex="bold" loext:padding="0cm" loext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/>
      <style:text-properties fo:color="#000000" loext:opacity="100%" officeooo:rsid="002d3c39" officeooo:paragraph-rsid="002d3c39" fo:background-color="transparent" loext:padding="0cm" loext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/>
      <style:text-properties fo:color="#000000" loext:opacity="100%" officeooo:rsid="000f4683" officeooo:paragraph-rsid="002d3c39" fo:background-color="transparent" loext:padding="0cm" loext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/>
      <style:text-properties fo:color="#000000" loext:opacity="100%" fo:background-color="transparent" loext:padding="0cm" loext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/>
      <style:text-properties fo:color="#000000" loext:opacity="100%" officeooo:rsid="000f4683" officeooo:paragraph-rsid="003122b7" fo:background-color="transparent" loext:padding="0cm" loext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/>
      <style:text-properties fo:color="#000000" loext:opacity="100%" fo:font-size="14pt" fo:font-weight="bold" officeooo:rsid="000f4683" officeooo:paragraph-rsid="001b78fd" fo:background-color="transparent" style:font-size-asian="14pt" style:font-weight-asian="bold" style:font-size-complex="14pt" style:font-weight-complex="bold" loext:padding="0cm" loext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/>
      <style:text-properties fo:color="#000000" loext:opacity="100%" officeooo:rsid="002227dd" officeooo:paragraph-rsid="002227dd" fo:background-color="transparent" loext:padding="0cm" loext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/>
      <style:text-properties fo:color="#000000" loext:opacity="100%" officeooo:rsid="000fd16e" officeooo:paragraph-rsid="001b78fd" fo:background-color="transparent" loext:padding="0cm" loext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/>
      <style:text-properties fo:color="#000000" loext:opacity="100%" officeooo:rsid="000fd16e" officeooo:paragraph-rsid="002ba2e1" fo:background-color="transparent" loext:padding="0cm" loext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/>
      <style:text-properties fo:color="#000000" loext:opacity="100%" fo:font-size="14pt" fo:font-weight="bold" officeooo:rsid="000fd16e" officeooo:paragraph-rsid="001b78fd" fo:background-color="transparent" style:font-size-asian="14pt" style:font-weight-asian="bold" style:font-size-complex="14pt" style:font-weight-complex="bold" loext:padding="0cm" loext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/>
      <style:text-properties fo:color="#ed4c05" loext:opacity="100%" fo:font-size="14pt" fo:font-weight="bold" officeooo:rsid="000fd16e" officeooo:paragraph-rsid="001b78fd" fo:background-color="transparent" style:font-size-asian="14pt" style:font-weight-asian="bold" style:font-size-complex="14pt" style:font-weight-complex="bold" loext:padding="0cm" loext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/>
      <style:text-properties fo:color="#000000" loext:opacity="100%" officeooo:rsid="00379c8d" officeooo:paragraph-rsid="00379c8d" fo:background-color="transparent" loext:padding="0cm" loext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/>
      <style:text-properties fo:color="#000000" loext:opacity="100%" officeooo:rsid="00263482" officeooo:paragraph-rsid="001b78fd" fo:background-color="transparent" loext:padding="0cm" loext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/>
      <style:text-properties fo:color="#000000" loext:opacity="100%" officeooo:rsid="00263482" officeooo:paragraph-rsid="00263482" fo:background-color="transparent" loext:padding="0cm" loext:border="none"/>
    </style:style>
    <style:style style:name="P26" style:family="paragraph" style:parent-style-name="Standard">
      <style:paragraph-properties fo:margin-left="0cm" fo:margin-right="0cm" fo:margin-top="0cm" fo:margin-bottom="0cm" style:contextual-spacing="false"/>
      <style:text-properties fo:color="#000000" loext:opacity="100%" officeooo:rsid="0010a0cd" officeooo:paragraph-rsid="001b78fd" fo:background-color="transparent" loext:padding="0cm" loext:border="none"/>
    </style:style>
    <style:style style:name="P27" style:family="paragraph" style:parent-style-name="Standard">
      <style:paragraph-properties fo:margin-left="0cm" fo:margin-right="0cm" fo:margin-top="0cm" fo:margin-bottom="0cm" style:contextual-spacing="false"/>
      <style:text-properties fo:color="#000000" loext:opacity="100%" officeooo:rsid="000fd16e" officeooo:paragraph-rsid="002c0821" fo:background-color="transparent" loext:padding="0cm" loext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/>
      <style:text-properties fo:color="#000000" loext:opacity="100%" officeooo:rsid="000fd16e" officeooo:paragraph-rsid="0038b8e0" fo:background-color="transparent" loext:padding="0cm" loext:border="none"/>
    </style:style>
    <style:style style:name="P29" style:family="paragraph" style:parent-style-name="Standard">
      <style:paragraph-properties fo:margin-left="0cm" fo:margin-right="0cm" fo:margin-top="0cm" fo:margin-bottom="0cm" style:contextual-spacing="false"/>
      <style:text-properties fo:color="#000000" loext:opacity="100%" officeooo:rsid="00379c8d" officeooo:paragraph-rsid="0038b8e0" fo:background-color="transparent" loext:padding="0cm" loext:border="none"/>
    </style:style>
    <style:style style:name="P30" style:family="paragraph" style:parent-style-name="Standard">
      <style:text-properties fo:color="#000000" loext:opacity="100%" officeooo:rsid="001c43ff" officeooo:paragraph-rsid="001c43ff"/>
    </style:style>
    <style:style style:name="P31" style:family="paragraph" style:parent-style-name="Standard">
      <style:text-properties fo:color="#000000" loext:opacity="100%" officeooo:rsid="0038b8e0" officeooo:paragraph-rsid="0038b8e0"/>
    </style:style>
    <style:style style:name="P32" style:family="paragraph" style:parent-style-name="Standard">
      <style:text-properties fo:color="#000000" loext:opacity="100%" officeooo:rsid="003484a1" officeooo:paragraph-rsid="001b78fd"/>
    </style:style>
    <style:style style:name="P33" style:family="paragraph" style:parent-style-name="Standard">
      <style:text-properties fo:color="#000000" loext:opacity="100%" officeooo:rsid="00364f80" officeooo:paragraph-rsid="001b78fd"/>
    </style:style>
    <style:style style:name="P34" style:family="paragraph" style:parent-style-name="Standard">
      <style:text-properties fo:color="#000000" loext:opacity="100%" officeooo:rsid="002c0821" officeooo:paragraph-rsid="002c0821"/>
    </style:style>
    <style:style style:name="P35" style:family="paragraph" style:parent-style-name="Standard">
      <style:text-properties fo:color="#000000" loext:opacity="100%" officeooo:rsid="000fd16e" officeooo:paragraph-rsid="001b78fd"/>
    </style:style>
    <style:style style:name="P36" style:family="paragraph" style:parent-style-name="Standard">
      <style:paragraph-properties fo:margin-left="0cm" fo:margin-right="0cm" fo:margin-top="0cm" fo:margin-bottom="0cm" style:contextual-spacing="false"/>
      <style:text-properties fo:color="#000000" loext:opacity="100%" officeooo:rsid="00364f80" officeooo:paragraph-rsid="00364f80" fo:background-color="transparent" loext:padding="0cm" loext:border="none"/>
    </style:style>
    <style:style style:name="P37" style:family="paragraph" style:parent-style-name="Standard">
      <style:text-properties fo:color="#000000" loext:opacity="100%" officeooo:rsid="000f4683" officeooo:paragraph-rsid="001b78fd"/>
    </style:style>
    <style:style style:name="P38" style:family="paragraph" style:parent-style-name="Standard">
      <style:text-properties fo:color="#ed4c05" loext:opacity="100%" fo:font-weight="bold" officeooo:rsid="003bba5e" officeooo:paragraph-rsid="003bba5e" style:font-weight-asian="bold" style:font-weight-complex="bold"/>
    </style:style>
    <style:style style:name="P39" style:family="paragraph" style:parent-style-name="Standard">
      <style:text-properties officeooo:rsid="003bba5e" officeooo:paragraph-rsid="003bba5e"/>
    </style:style>
    <style:style style:name="T1" style:family="text">
      <style:text-properties officeooo:rsid="002d3c39"/>
    </style:style>
    <style:style style:name="T2" style:family="text">
      <style:text-properties officeooo:rsid="002ba2e1"/>
    </style:style>
    <style:style style:name="T3" style:family="text">
      <style:text-properties officeooo:rsid="0036e5e3"/>
    </style:style>
    <style:style style:name="T4" style:family="text">
      <style:text-properties officeooo:rsid="0039da97"/>
    </style:style>
    <style:style style:name="T5" style:family="text">
      <style:text-properties fo:color="#000000" loext:opacity="100%" officeooo:rsid="0036e5e3"/>
    </style:style>
    <style:style style:name="T6" style:family="text">
      <style:text-properties fo:color="#000000" loext:opacity="100%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2227dd" style:font-size-asian="14pt" style:font-weight-asian="bold" style:font-size-complex="14pt" style:font-weight-complex="bold"/>
    </style:style>
    <style:style style:name="T9" style:family="text">
      <style:text-properties officeooo:rsid="003dc73b"/>
    </style:style>
    <style:style style:name="T10" style:family="text">
      <style:text-properties officeooo:rsid="003c92af"/>
    </style:style>
    <style:style style:name="T11" style:family="text">
      <style:text-properties officeooo:rsid="0020c5fd"/>
    </style:style>
    <style:style style:name="T12" style:family="text">
      <style:text-properties officeooo:rsid="00379c8d"/>
    </style:style>
    <style:style style:name="T13" style:family="text">
      <style:text-properties officeooo:rsid="00364f80"/>
    </style:style>
    <style:style style:name="T14" style:family="text">
      <style:text-properties officeooo:rsid="003122b7"/>
    </style:style>
    <style:style style:name="T15" style:family="text">
      <style:text-properties officeooo:rsid="000fd16e"/>
    </style:style>
    <style:style style:name="T16" style:family="text">
      <style:text-properties officeooo:rsid="0032f9d4"/>
    </style:style>
    <style:style style:name="T17" style:family="text">
      <style:text-properties officeooo:rsid="002c0821"/>
    </style:style>
    <style:style style:name="T18" style:family="text">
      <style:text-properties officeooo:rsid="0038b8e0"/>
    </style:style>
    <style:style style:name="T19" style:family="text">
      <style:text-properties officeooo:rsid="003988a5"/>
    </style:style>
    <style:style style:name="T20" style:family="text">
      <style:text-properties officeooo:rsid="0010a0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torek 1.0<text:span text:style-name="T1">7</text:span></text:p>
      <text:p text:style-name="P2">Teatr S</text:p>
      <text:p text:style-name="P3">„Biały” spektakl premiera <text:s text:c="45"/></text:p>
      <text:p text:style-name="P4">ZCK <text:s text:c="90"/></text:p>
      <text:p text:style-name="P4"><text:span text:style-name="T2">godz.</text:span>19.00</text:p>
      <text:p text:style-name="P4"/>
      <text:p text:style-name="P2">M.H.Wińczyk <text:s/></text:p>
      <text:p text:style-name="P3"><text:span text:style-name="T3">duet wokalno elektroniczny </text:span>koncert</text:p>
      <text:p text:style-name="P2">ZCK</text:p>
      <text:p text:style-name="P4">godz.21.00</text:p>
      <text:p text:style-name="P4"/>
      <text:p text:style-name="P1">Środa <text:s/>2.07</text:p>
      <text:p text:style-name="P2">Ola Zalejko</text:p>
      <text:p text:style-name="P3"><text:span text:style-name="T3">„</text:span><text:span text:style-name="T4">Da capo al fine</text:span><text:span text:style-name="T3">” </text:span>spektakl butoh</text:p>
      <text:p text:style-name="P2">ZCK</text:p>
      <text:p text:style-name="P5">godz.17.00 </text:p>
      <text:p text:style-name="P5"/>
      <text:p text:style-name="P6">Josef Ka</text:p>
      <text:p text:style-name="P3"><text:span text:style-name="T3">KA: OPEN REHAEASAL <text:s/></text:span>performance</text:p>
      <text:p text:style-name="P2">ZCK</text:p>
      <text:p text:style-name="P5">godz.19.00</text:p>
      <text:p text:style-name="P2"/>
      <text:p text:style-name="P2">Grupa Teatralna Pomarańcze</text:p>
      <text:p text:style-name="P7">„<text:span text:style-name="T5">Smolarek” </text:span><text:span text:style-name="T6">spektakl</text:span></text:p>
      <text:p text:style-name="P2">ZCK</text:p>
      <text:p text:style-name="P5">godz.21.00</text:p>
      <text:p text:style-name="P2"/>
      <text:p text:style-name="P8"><text:span text:style-name="T7">Czwartek 3.0</text:span><text:span text:style-name="T8">7</text:span></text:p>
      <text:p text:style-name="P9">Urszula Usakowska Wolff , Olga Magi<text:span text:style-name="T3">e</text:span>res, Anna Zielińska</text:p>
      <text:p text:style-name="P3"><text:s/>„<text:span text:style-name="T3">World beteen sounds &amp; </text:span><text:span text:style-name="T9">Words /</text:span><text:span text:style-name="T3"> </text:span><text:span text:style-name="T10">Ś</text:span><text:span text:style-name="T3">wiat między dźwiękami i słowami” </text:span>performance</text:p>
      <text:p text:style-name="P9"><text:s/>K<text:span text:style-name="T11">ino</text:span></text:p>
      <text:p text:style-name="P5">godz.17.00</text:p>
      <text:p text:style-name="P5"/>
      <text:p text:style-name="P10">Szymon Zwoliński </text:p>
      <text:p text:style-name="P3">wystawa</text:p>
      <text:p text:style-name="P10">Kazamaty </text:p>
      <text:p text:style-name="P5">godz.18.00</text:p>
      <text:p text:style-name="P5"/>
      <text:p text:style-name="P9">Zuzanna Ślusarczyk</text:p>
      <text:p text:style-name="P3">„<text:span text:style-name="T3">Stan </text:span><text:span text:style-name="T12">Theta”</text:span>spektakl</text:p>
      <text:p text:style-name="P9">Kazamaty</text:p>
      <text:p text:style-name="P5">godz.18.00</text:p>
      <text:p text:style-name="P9"/>
      <text:p text:style-name="P11">Teatr Otczapy</text:p>
      <text:p text:style-name="P3">„<text:span text:style-name="T12">Scenariusz dla trzech aktorów”</text:span>spektakl</text:p>
      <text:p text:style-name="P11">ZCK</text:p>
      <text:p text:style-name="P5">godz.2<text:span text:style-name="T13">0</text:span>.00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2">Piątek 4.07</text:p>
      <text:p text:style-name="P13"><text:span text:style-name="T12">„Droga, La strada, The way” </text:span>wykład Mirosław Lachowicz</text:p>
      <text:p text:style-name="P13">Kino </text:p>
      <text:p text:style-name="P13">godz. 16.00</text:p>
      <text:p text:style-name="P13"/>
      <text:p text:style-name="P14">Maja Parysek</text:p>
      <text:p text:style-name="P3"><text:span text:style-name="T12">„Podróż stworzeń morskich w stronę oceanu” </text:span>spektakl</text:p>
      <text:p text:style-name="P11">ZCK</text:p>
      <text:p text:style-name="P5">godz.18.00</text:p>
      <text:p text:style-name="P5"/>
      <text:p text:style-name="P15">Theatre – Laboratory Alma Alter <text:s/></text:p>
      <text:p text:style-name="P3">„<text:span text:style-name="T12">WHAT IS A FATHERLAND”</text:span>spektakl</text:p>
      <text:p text:style-name="P6">ZCK</text:p>
      <text:p text:style-name="P5">godz.20.00</text:p>
      <text:p text:style-name="P6"/>
      <text:p text:style-name="P16">Fundacja Jesteś Wszystko</text:p>
      <text:p text:style-name="P16"><text:span text:style-name="T14">„</text:span><text:span text:style-name="T12">Pierwszy stopień do piekła”</text:span><text:span text:style-name="T14">spektakl</text:span> <text:s/></text:p>
      <text:p text:style-name="P11">ZCK</text:p>
      <text:p text:style-name="P5">godz.21.<text:span text:style-name="T13">3</text:span>0</text:p>
      <text:p text:style-name="P11"/>
      <text:p text:style-name="P11"/>
      <text:p text:style-name="P11"/>
      <text:p text:style-name="P17"/>
      <text:p text:style-name="P12">Sobota 5.07</text:p>
      <text:p text:style-name="P11">Bąkowska Zhurova <text:span text:style-name="T15">Duo</text:span></text:p>
      <text:p text:style-name="P3">„<text:span text:style-name="T12">Gwiezdny pył” </text:span>koncert</text:p>
      <text:p text:style-name="P18">Szkoła muzyczna</text:p>
      <text:p text:style-name="P5">godz.17.00</text:p>
      <text:p text:style-name="P5"/>
      <text:p text:style-name="P15">Theatre - Laboratory Alma Alter </text:p>
      <text:p text:style-name="P3">„<text:span text:style-name="T12">ME, LADY MACBETH” </text:span>spektakl</text:p>
      <text:p text:style-name="P15">ZCK</text:p>
      <text:p text:style-name="P5">godz.19.00</text:p>
      <text:p text:style-name="P11"/>
      <text:p text:style-name="P11">Sylwia <text:span text:style-name="T15">Hanff</text:span></text:p>
      <text:p text:style-name="P3">„<text:span text:style-name="T12">WOJNY . ŚWIĘTA krew ŚNIĄCYCH”</text:span></text:p>
      <text:p text:style-name="P3">spektakl butoh</text:p>
      <text:p text:style-name="P19">ZCK</text:p>
      <text:p text:style-name="P5">godz.20.00</text:p>
      <text:p text:style-name="P19"/>
      <text:p text:style-name="P19">Phisical ArtHouse</text:p>
      <text:p text:style-name="P3"><text:span text:style-name="T12">„RAW” </text:span>spektakl</text:p>
      <text:p text:style-name="P19">ZCK</text:p>
      <text:p text:style-name="P5">godz.21.00</text:p>
      <text:p text:style-name="P19"/>
      <text:p text:style-name="P19">TERMINUS A QUO </text:p>
      <text:p text:style-name="P3">„<text:span text:style-name="T12">NARZĘDZIA TORTUR” </text:span>spektakl plenerowy</text:p>
      <text:p text:style-name="P20">Plaża Łazienki</text:p>
      <text:p text:style-name="P20"><text:span text:style-name="T2">godz.22.00</text:span> </text:p>
      <text:p text:style-name="P19"/>
      <text:p text:style-name="P21"/>
      <text:p text:style-name="P22"><text:soft-page-break/>Niedziela 6.07</text:p>
      <text:p text:style-name="P19">OPPA! Kolektyw </text:p>
      <text:p text:style-name="P3">warsztaty <text:span text:style-name="T12">DLA DZIECI I OPIEKUNÓW </text:span></text:p>
      <text:p text:style-name="P23">ZAPISY W ZCK</text:p>
      <text:p text:style-name="P19">ZCK</text:p>
      <text:p text:style-name="P5">godz.1<text:span text:style-name="T16">2</text:span><text:span text:style-name="T17">.00</text:span></text:p>
      <text:p text:style-name="P5"/>
      <text:p text:style-name="P24">Doris Bloom <text:s/></text:p>
      <text:p text:style-name="P3">performance</text:p>
      <text:p text:style-name="P25">Muzeum</text:p>
      <text:p text:style-name="P26">Jesper Dalmose</text:p>
      <text:p text:style-name="P3">performance</text:p>
      <text:p text:style-name="P26">Rynek</text:p>
      <text:p text:style-name="P5">godz.16.00</text:p>
      <text:p text:style-name="P5"/>
      <text:p text:style-name="P19"/>
      <text:p text:style-name="P27">Zakończenie warsztatów </text:p>
      <text:p text:style-name="P28">Ra Kajol <text:s text:c="2"/>Trafic<text:span text:style-name="T18"> Art Project</text:span></text:p>
      <text:p text:style-name="P29">WARSZTATY </text:p>
      <text:p text:style-name="P19">Plener</text:p>
      <text:p text:style-name="P30"/>
      <text:p text:style-name="P31">Muzeum</text:p>
      <text:p text:style-name="P31">Doris Bloom</text:p>
      <text:p text:style-name="P31">Jesper Dalmose</text:p>
      <text:p text:style-name="P31">Dmytro Krasnyi</text:p>
      <text:p text:style-name="P31">Ra Kajol</text:p>
      <text:p text:style-name="P32">Buston Tursunov</text:p>
      <text:p text:style-name="P33">Muzeum</text:p>
      <text:p text:style-name="P34">godz.1<text:span text:style-name="T18">6</text:span>.00</text:p>
      <text:p text:style-name="P35"/>
      <text:p text:style-name="P35"/>
      <text:p text:style-name="P36">otwarcie wystawy <text:span text:style-name="T19">Galeria </text:span><text:span text:style-name="T18">Baszta</text:span> : </text:p>
      <text:p text:style-name="P19">Jacek Bąkowski</text:p>
      <text:p text:style-name="P19">Przemysław Szydłowski</text:p>
      <text:p text:style-name="P19">Cyprian Rubeńczyk <text:span text:style-name="T20">group</text:span></text:p>
      <text:p text:style-name="P26">Patrycja Silna</text:p>
      <text:p text:style-name="P30">Krystina Wysocka </text:p>
      <text:p text:style-name="P35"/>
      <text:p text:style-name="P37"/>
      <text:p text:style-name="P38">Środa 2.07.25</text:p>
      <text:p text:style-name="P39">Medytacje </text:p>
      <text:p text:style-name="P39">Iwona Urbaniec </text:p>
      <text:p text:style-name="P39">godz.9.00 ZCK</text:p>
      <text:p text:style-name="P39"/>
      <text:p text:style-name="P38">Czwartek 3.07</text:p>
      <text:p text:style-name="P39">Kapiel leśna</text:p>
      <text:p text:style-name="P39">Iwona Urbaniec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8T12:27:54.126000000</meta:creation-date>
    <dc:date>2025-05-27T14:07:11.501846200</dc:date>
    <meta:editing-duration>PT5H52M44S</meta:editing-duration>
    <meta:editing-cycles>25</meta:editing-cycles>
    <meta:generator>LibreOffice/25.2.2.2$Windows_X86_64 LibreOffice_project/7370d4be9e3cf6031a51beef54ff3bda878e3fac</meta:generator>
    <meta:print-date>2025-05-14T15:34:58.316390000</meta:print-date>
    <meta:document-statistic meta:table-count="0" meta:image-count="0" meta:object-count="0" meta:page-count="3" meta:paragraph-count="115" meta:word-count="252" meta:character-count="1924" meta:non-whitespace-character-count="1620"/>
  </office:meta>
</office:document-meta>
</file>